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2" table:number-rows-spanned="2" table:style-name="ce10">
            <text:p>MODULO PER LA SEGNALAZIONE DI CONDOTTE ILLECITE<text:s/></text:p>
          </table:table-cell>
          <table:covered-table-cell/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<text:span text:style-name="T2">*</text:span>NOME e COGNOME DEL SEGNALANTE</text:p>
          </table:table-cell>
          <table:table-cell table:style-name="ce4"/>
          <table:table-cell table:number-columns-repeated="16381"/>
        </table:table-row>
        <table:table-row table:style-name="ro3">
          <table:table-cell/>
          <table:table-cell office:value-type="string" table:style-name="ce3">
            <text:p>QUALIFICA O POSIZIONE PROFESSIONALE<text:s/><text:span text:style-name="T2">(1)</text:span></text:p>
          </table:table-cell>
          <table:table-cell table:style-name="ce4"/>
          <table:table-cell table:number-columns-repeated="16381"/>
        </table:table-row>
        <table:table-row table:style-name="ro4">
          <table:table-cell/>
          <table:table-cell office:value-type="string" table:style-name="ce3">
            <text:p><text:span text:style-name="T2">*</text:span>SEDE DI SERVIZIO</text:p>
          </table:table-cell>
          <table:table-cell table:style-name="ce4"/>
          <table:table-cell table:number-columns-repeated="16381"/>
        </table:table-row>
        <table:table-row table:style-name="ro5">
          <table:table-cell/>
          <table:table-cell office:value-type="string" table:style-name="ce3">
            <text:p><text:span text:style-name="T2">*</text:span>TEL./CELL.</text:p>
          </table:table-cell>
          <table:table-cell table:style-name="ce4"/>
          <table:table-cell table:number-columns-repeated="16381"/>
        </table:table-row>
        <table:table-row table:style-name="ro6">
          <table:table-cell/>
          <table:table-cell office:value-type="string" table:style-name="ce3">
            <text:p>E‐MAIL</text:p>
          </table:table-cell>
          <table:table-cell table:style-name="ce4"/>
          <table:table-cell table:number-columns-repeated="16381"/>
        </table:table-row>
        <table:table-row table:style-name="ro7">
          <table:table-cell/>
          <table:table-cell office:value-type="string" table:style-name="ce3">
            <text:p><text:span text:style-name="T2">*</text:span>DATA/PERIODO IN CUI SI È VERIFICATO IL FATTO:</text:p>
          </table:table-cell>
          <table:table-cell office:value-type="string" table:style-name="ce5">
            <text:p>gg/mm/aaaa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">
            <text:p><text:span text:style-name="T2">*</text:span>LUOGO FISICO IN CUI SI È VERIFICATO IL FATTO:</text:p>
          </table:table-cell>
          <table:table-cell office:value-type="string" table:style-name="ce6">
            <text:p>[] <text:s/>UFFICIO _______________________________________________ (indicare denominazione e indirizzo della struttura) <text:s text:c="43"/>[] <text:s/>ALL’ESTERNO DELL’UFFICIO _______________________________________________ <text:s/>(indicare luogo ed indirizzo)</text:p>
          </table:table-cell>
          <table:table-cell table:number-columns-repeated="16381"/>
        </table:table-row>
        <table:table-row table:style-name="ro9">
          <table:table-cell/>
          <table:table-cell office:value-type="string" table:number-columns-spanned="1" table:number-rows-spanned="2" table:style-name="ce11">
            <text:p>A PARERE DELLO SCRIVENTE LE AZIONI OD OMISSIONI COMMESSE O TENTATE SONO<text:span text:style-name="T2"><text:s/>(2)</text:span>:</text:p>
          </table:table-cell>
          <table:table-cell office:value-type="string" table:number-columns-spanned="1" table:number-rows-spanned="2" table:style-name="ce12">
            <text:p>[] <text:s/>penalmente rilevanti; <text:s text:c="99"/>[] poste in essere in violazione dei Codici di comportamento o di altre disposizioni sanzionabili in via disciplinare; <text:s text:c="61"/>[] suscettibili di arrecare un pregiudizio patrimoniale all’amministrazione di appartenenza o ad altro ente pubblico; <text:s text:c="63"/>[] <text:s/>suscettibili di arrecare un pregiudizio alla immagine dell’amministrazione; <text:s text:c="102"/>[] <text:s/>altro (specificare)</text:p>
          </table:table-cell>
          <table:table-cell table:number-columns-repeated="16381"/>
        </table:table-row>
        <table:table-row table:style-name="ro10">
          <table:table-cell/>
          <table:covered-table-cell/>
          <table:covered-table-cell/>
          <table:table-cell table:number-columns-repeated="16381"/>
        </table:table-row>
        <table:table-row table:style-name="ro11">
          <table:table-cell/>
          <table:table-cell office:value-type="string" table:style-name="ce7">
            <text:p>* DESCRIZIONE DEL FATTO (CONDOTTA ED EVENTO)</text:p>
          </table:table-cell>
          <table:table-cell table:style-name="ce4"/>
          <table:table-cell table:number-columns-repeated="16381"/>
        </table:table-row>
        <table:table-row table:style-name="ro12">
          <table:table-cell/>
          <table:table-cell office:value-type="string" table:style-name="ce3">
            <text:p><text:span text:style-name="T2">*</text:span>AUTORE/I DEL FATTO<text:s/><text:span text:style-name="T2">(3)</text:span></text:p>
          </table:table-cell>
          <table:table-cell office:value-type="string" table:style-name="ce8">
            <text:p>1. ………………………………………………….2. …………………………………………………. 3. ………………………………………………….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3">
            <text:p>ALTRI EVENTUALI SOGGETTI A CONOSCENZA DEL FATTO E/O IN GRADO DI RIFERIRE SUL MEDESIMO<text:s/><text:span text:style-name="T2">(4)</text:span></text:p>
          </table:table-cell>
          <table:table-cell office:value-type="string" table:style-name="ce8">
            <text:p>1. ………………………………………………….2. …………………………………………………. 3. …………………………………………………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">
            <text:p>EVENTUALI ALLEGATI A SOSTEGNO DELLA SEGNALAZIONE</text:p>
          </table:table-cell>
          <table:table-cell office:value-type="string" table:style-name="ce8">
            <text:p>1. ………………………………………………….2. …………………………………………………. <text:s text:c="10"/>3. ………………………………………………….</text:p>
          </table:table-cell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13">
            <text:p><text:span text:style-name="T4">*<text:s/></text:span>Campi obbligatori</text:p>
          </table:table-cell>
          <table:covered-table-cell/>
          <table:table-cell table:number-columns-repeated="16381"/>
        </table:table-row>
        <table:table-row table:style-name="ro16">
          <table:table-cell/>
          <table:table-cell office:value-type="string" table:number-columns-spanned="2" table:number-rows-spanned="1" table:style-name="ce14">
            <text:p>SI RICORDA CHE:</text:p>
          </table:table-cell>
          <table:covered-table-cell/>
          <table:table-cell table:number-columns-repeated="16381"/>
        </table:table-row>
        <table:table-row table:style-name="ro17">
          <table:table-cell/>
          <table:table-cell office:value-type="string" table:number-columns-spanned="2" table:number-rows-spanned="1" table:style-name="ce15">
            <text:p>• 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 (ART. 51, comma 2, L. 190/13);<text:s/></text:p>
          </table:table-cell>
          <table:covered-table-cell/>
          <table:table-cell table:number-columns-repeated="16381"/>
        </table:table-row>
        <table:table-row table:style-name="ro18">
          <table:table-cell/>
          <table:table-cell office:value-type="string" table:number-columns-spanned="2" table:number-rows-spanned="1" table:style-name="ce11">
            <text:p>• il denunciante che ritenesse di essere stato discriminato nel lavoro a causa della denuncia, può segnalare (anche attraverso il sindacato) all’Ispettorato della funzione pubblica i fatti di discriminazione <text:s/>(ART. 51, comma 3, L. 190/13).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11">
            <text:p>• la denuncia è sottratta all’accesso previsto <text:s/>dalla legge 7 agosto 1990, n. 241, <text:s/>artt. 22 ss. <text:s/>(ART. 51, comma 4, L. 190/13);</text:p>
          </table:table-cell>
          <table:covered-table-cell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</meta:initial-creator>
    <dc:creator>Sandra</dc:creator>
    <meta:creation-date>2014-04-30T14:19:55Z</meta:creation-date>
    <dc:date>2014-12-30T11:57:44Z</dc:date>
    <meta:print-date>2014-12-30T11:38:41Z</meta:print-date>
  </office:meta>
</office:document-meta>
</file>