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(1)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number-columns-repeated="2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Semestre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Partita IVA</text:p>
          </table:table-cell>
          <table:table-cell office:value-type="string" table:style-name="ce1">
            <text:p>Nominativo/Denominazion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Forma contrattuale</text:p>
          </table:table-cell>
          <table:table-cell office:value-type="string" table:style-name="ce1">
            <text:p>Tipo di rapporto</text:p>
          </table:table-cell>
          <table:table-cell office:value-type="string" table:style-name="ce1">
            <text:p>Attivita' economica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Semestre pagamento</text:p>
          </table:table-cell>
          <table:table-cell office:value-type="string" table:style-name="ce1">
            <text:p>Incarico saldat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ZIENDA AGRARIA DIDATTICO-SPERIMENTALE</text:p>
          </table:table-cell>
          <table:table-cell office:value-type="float" office:value="13862273" table:style-name="ce1">
            <text:p>1386227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NFNC71T03L833A</text:p>
          </table:table-cell>
          <table:table-cell office:value-type="float" office:value="7694901005" table:style-name="ce1">
            <text:p>7694901005</text:p>
          </table:table-cell>
          <table:table-cell office:value-type="string" table:style-name="ce1">
            <text:p>Fornai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gettazione e realizzazione degli spazi espositiviâ€ della manifestazione HORTUS 2013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ervizi per la persona nca</text:p>
          </table:table-cell>
          <table:table-cell office:value-type="date" office:date-value="2013-06-26T00:00:00" table:style-name="ce2">
            <text:p>26/06/2013</text:p>
          </table:table-cell>
          <table:table-cell office:value-type="date" office:date-value="2013-07-26T00:00:00" table:style-name="ce2">
            <text:p>26/07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AZIENDA AGRARIA DIDATTICO-SPERIMENTALE</text:p>
          </table:table-cell>
          <table:table-cell office:value-type="float" office:value="13862332" table:style-name="ce1">
            <text:p>1386233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HDJVNC48M62Z211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djiphani Lorenzetti Ver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MINARIO HORTU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5-25T00:00:00" table:style-name="ce2">
            <text:p>25/05/2013</text:p>
          </table:table-cell>
          <table:table-cell office:value-type="date" office:date-value="2013-05-26T00:00:00" table:style-name="ce2">
            <text:p>26/05/2013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ENTRO I. RICERCA E DIFFUSIONE ENERGIE RINNOVABILI</text:p>
          </table:table-cell>
          <table:table-cell office:value-type="float" office:value="13422997" table:style-name="ce1">
            <text:p>1342299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VTMS90H24L117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vatori Tommas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alutazione tecnico amministrativa delle domande di ammissione al conto energ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1-02T00:00:00" table:style-name="ce2">
            <text:p>02/01/2013</text:p>
          </table:table-cell>
          <table:table-cell office:value-type="date" office:date-value="2013-03-31T00:00:00" table:style-name="ce2">
            <text:p>31/03/2013</text:p>
          </table:table-cell>
          <table:table-cell office:value-type="string" table:style-name="ce1">
            <text:p>Previsto</text:p>
          </table:table-cell>
          <table:table-cell office:value-type="float" office:value="3200" table:style-name="ce3">
            <text:p>3.200,00</text:p>
          </table:table-cell>
          <table:table-cell office:value-type="float" office:value="3200" table:style-name="ce3">
            <text:p>3.2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ENTRO I. RICERCA E DIFFUSIONE ENERGIE RINNOVABILI</text:p>
          </table:table-cell>
          <table:table-cell office:value-type="float" office:value="13423110" table:style-name="ce1">
            <text:p>1342311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LSLV89H67G148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llioni Si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Valutazione tecnico amministrativa delle domande di ammissione al conto energ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1-02T00:00:00" table:style-name="ce2">
            <text:p>02/01/2013</text:p>
          </table:table-cell>
          <table:table-cell office:value-type="date" office:date-value="2013-03-31T00:00:00" table:style-name="ce2">
            <text:p>31/03/2013</text:p>
          </table:table-cell>
          <table:table-cell office:value-type="string" table:style-name="ce1">
            <text:p>Previsto</text:p>
          </table:table-cell>
          <table:table-cell office:value-type="float" office:value="3200" table:style-name="ce3">
            <text:p>3.200,00</text:p>
          </table:table-cell>
          <table:table-cell office:value-type="float" office:value="3200" table:style-name="ce3">
            <text:p>3.2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ENTRO I. RICERCA E DIFFUSIONE ENERGIE RINNOVABILI</text:p>
          </table:table-cell>
          <table:table-cell office:value-type="float" office:value="13423229" table:style-name="ce1">
            <text:p>1342322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LVRFL84A06M082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lvaggini Raffa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alutazione tecnico amministrativa delle domande di ammissione al conto energ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1-02T00:00:00" table:style-name="ce2">
            <text:p>02/01/2013</text:p>
          </table:table-cell>
          <table:table-cell office:value-type="date" office:date-value="2013-03-31T00:00:00" table:style-name="ce2">
            <text:p>31/03/2013</text:p>
          </table:table-cell>
          <table:table-cell office:value-type="string" table:style-name="ce1">
            <text:p>Previsto</text:p>
          </table:table-cell>
          <table:table-cell office:value-type="float" office:value="3200" table:style-name="ce3">
            <text:p>3.200,00</text:p>
          </table:table-cell>
          <table:table-cell office:value-type="float" office:value="3200" table:style-name="ce3">
            <text:p>3.2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ENTRO I. RICERCA E DIFFUSIONE ENERGIE RINNOVABILI</text:p>
          </table:table-cell>
          <table:table-cell office:value-type="float" office:value="13423296" table:style-name="ce1">
            <text:p>1342329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MPFRC88D19M082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ei 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alutazione tecnico amministrativa delle domande di ammissione al conto energ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1-02T00:00:00" table:style-name="ce2">
            <text:p>02/01/2013</text:p>
          </table:table-cell>
          <table:table-cell office:value-type="date" office:date-value="2013-03-30T00:00:00" table:style-name="ce2">
            <text:p>30/03/2013</text:p>
          </table:table-cell>
          <table:table-cell office:value-type="string" table:style-name="ce1">
            <text:p>Previsto</text:p>
          </table:table-cell>
          <table:table-cell office:value-type="float" office:value="3200" table:style-name="ce3">
            <text:p>3.200,00</text:p>
          </table:table-cell>
          <table:table-cell office:value-type="float" office:value="3200" table:style-name="ce3">
            <text:p>3.2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ENTRO I. RICERCA E DIFFUSIONE ENERGIE RINNOVABILI</text:p>
          </table:table-cell>
          <table:table-cell office:value-type="float" office:value="13423377" table:style-name="ce1">
            <text:p>1342337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TRLNZ88L15L117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arca <text:s/>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alutazione tecnico amministrativa delle domande di ammissione al conto energ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1-02T00:00:00" table:style-name="ce2">
            <text:p>02/01/2013</text:p>
          </table:table-cell>
          <table:table-cell office:value-type="date" office:date-value="2013-03-31T00:00:00" table:style-name="ce2">
            <text:p>31/03/2013</text:p>
          </table:table-cell>
          <table:table-cell office:value-type="string" table:style-name="ce1">
            <text:p>Previsto</text:p>
          </table:table-cell>
          <table:table-cell office:value-type="float" office:value="3200" table:style-name="ce3">
            <text:p>3.200,00</text:p>
          </table:table-cell>
          <table:table-cell office:value-type="float" office:value="3200" table:style-name="ce3">
            <text:p>3.2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CENTRO I. RICERCA E DIFFUSIONE ENERGIE RINNOVABILI</text:p>
          </table:table-cell>
          <table:table-cell office:value-type="float" office:value="13871331" table:style-name="ce1">
            <text:p>1387133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CCNRR77E12H501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ucci Andrea Ors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mulazioni non sequenziali su guide ottiche planar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2-27T00:00:00" table:style-name="ce2">
            <text:p>27/02/2013</text:p>
          </table:table-cell>
          <table:table-cell office:value-type="date" office:date-value="2013-05-16T00:00:00" table:style-name="ce2">
            <text:p>16/05/2013</text:p>
          </table:table-cell>
          <table:table-cell office:value-type="string" table:style-name="ce1">
            <text:p>Previsto</text:p>
          </table:table-cell>
          <table:table-cell office:value-type="float" office:value="7000" table:style-name="ce3">
            <text:p>7.000,00</text:p>
          </table:table-cell>
          <table:table-cell office:value-type="float" office:value="7000" table:style-name="ce3">
            <text:p>7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775378" table:style-name="ce1">
            <text:p>1377537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BRLXA88R05M082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bbruzzetti Alex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a ricerca nel portale televisivo italian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4-10T00:00:00" table:style-name="ce2">
            <text:p>10/04/2013</text:p>
          </table:table-cell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775551" table:style-name="ce1">
            <text:p>1377555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CLNNA77L66H501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olaou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a ricerca per il Portale televisivo italian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4-10T00:00:00" table:style-name="ce2">
            <text:p>10/04/2013</text:p>
          </table:table-cell>
          <table:table-cell office:value-type="date" office:date-value="2013-04-23T00:00:00" table:style-name="ce2">
            <text:p>23/04/2013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775582" table:style-name="ce1">
            <text:p>1377558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TFSMN89P42F499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fanoni Simo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e attivitÃ  informatiche per il Portale televisivo italian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9-02T00:00:00" table:style-name="ce2">
            <text:p>02/09/2013</text:p>
          </table:table-cell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775606" table:style-name="ce1">
            <text:p>1377560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TRLDN81P47H224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ulli Lored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a predisposizione di progetti europe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9-02T00:00:00" table:style-name="ce2">
            <text:p>02/09/2013</text:p>
          </table:table-cell>
          <table:table-cell office:value-type="date" office:date-value="2013-10-02T00:00:00" table:style-name="ce2">
            <text:p>02/10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775735" table:style-name="ce1">
            <text:p>1377573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RDNNA84M71B114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darelli 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organizzativo e operativo alle attivitÃ  didattiche del Corso di Laurea in Lingue e Culture Moderne, indirizzo "Lingue per il Turismo"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Previsto</text:p>
          </table:table-cell>
          <table:table-cell office:value-type="float" office:value="11000" table:style-name="ce3">
            <text:p>11.000,00</text:p>
          </table:table-cell>
          <table:table-cell office:value-type="float" office:value="3299.84" table:style-name="ce3">
            <text:p>3.299,8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775841" table:style-name="ce1">
            <text:p>1377584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NTFNC66B28A285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onetti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ordinamento didattico e tecnologico del master in e-learning e dei corsi di perfezionamento breve su e-book e semantic web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10T00:00:00" table:style-name="ce2">
            <text:p>10/11/2013</text:p>
          </table:table-cell>
          <table:table-cell office:value-type="date" office:date-value="2014-02-10T00:00:00" table:style-name="ce2">
            <text:p>10/02/2014</text:p>
          </table:table-cell>
          <table:table-cell office:value-type="string" table:style-name="ce1">
            <text:p>Previsto</text:p>
          </table:table-cell>
          <table:table-cell office:value-type="float" office:value="9000" table:style-name="ce3">
            <text:p>9.000,00</text:p>
          </table:table-cell>
          <table:table-cell office:value-type="float" office:value="9000" table:style-name="ce3">
            <text:p>9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776791" table:style-name="ce1">
            <text:p>1377679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NTPLA43H49L463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u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tutoraggio per intervento didattico su piattaforma moodle con competenze specifiche relative alla costituzione di e-book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776850" table:style-name="ce1">
            <text:p>137768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NTRNT70B63F83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Natale Ren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tutoraggio per intervento didattico su piattaforma moodle con competenze specifiche relative alla costituzione di e-book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776926" table:style-name="ce1">
            <text:p>1377692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FNNLN55E43B295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aciofano Ange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tutoraggio per intervento didattico su piattaforma moodle con competenze specifiche relative al tutoraggio on-lin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776987" table:style-name="ce1">
            <text:p>1377698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NILRT58R07F205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an Al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Ã  di Guest speaker per doppio intervento didattico (I e II anno) nell'ambito del corso on-line erogato su piattaforma mood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3-12-01T00:00:00" table:style-name="ce2">
            <text:p>01/12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827867" table:style-name="ce1">
            <text:p>1382786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CCST78L64G716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icchi 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sercitazioni Lingua italiana L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4-29T00:00:00" table:style-name="ce2">
            <text:p>29/04/2013</text:p>
          </table:table-cell>
          <table:table-cell office:value-type="date" office:date-value="2013-06-15T00:00:00" table:style-name="ce2">
            <text:p>15/06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828082" table:style-name="ce1">
            <text:p>1382808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RSRN74H50B300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rocco 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sercitazioni di lingua italiana L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4-29T00:00:00" table:style-name="ce2">
            <text:p>29/04/2013</text:p>
          </table:table-cell>
          <table:table-cell office:value-type="date" office:date-value="2013-06-15T00:00:00" table:style-name="ce2">
            <text:p>15/06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828327" table:style-name="ce1">
            <text:p>1382832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BSKTS52T64Z105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besova Kvetoslav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sercitazioni Lingua italiana L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5-03T00:00:00" table:style-name="ce2">
            <text:p>03/05/2013</text:p>
          </table:table-cell>
          <table:table-cell office:value-type="date" office:date-value="2013-05-30T00:00:00" table:style-name="ce2">
            <text:p>30/05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828451" table:style-name="ce1">
            <text:p>1382845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TTMSH71S44H501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tioli Mash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sercitazioni Lingua Francese da A2 a B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5-13T00:00:00" table:style-name="ce2">
            <text:p>13/05/2013</text:p>
          </table:table-cell>
          <table:table-cell office:value-type="date" office:date-value="2013-07-31T00:00:00" table:style-name="ce2">
            <text:p>31/07/2013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934425" table:style-name="ce1">
            <text:p>1393442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FRLLDI55B66E290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raldi Li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tutoraggio su piattaforma moodle + corso semantic web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3T00:00:00" table:style-name="ce2">
            <text:p>03/11/2013</text:p>
          </table:table-cell>
          <table:table-cell office:value-type="date" office:date-value="2013-12-03T00:00:00" table:style-name="ce2">
            <text:p>03/12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935307" table:style-name="ce1">
            <text:p>1393530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NTRNT70B63F83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Natale Rena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tutoraggio su piattaforma moodle + master e-learning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26T00:00:00" table:style-name="ce2">
            <text:p>26/11/2013</text:p>
          </table:table-cell>
          <table:table-cell office:value-type="date" office:date-value="2014-01-26T00:00:00" table:style-name="ce2">
            <text:p>26/01/2014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935340" table:style-name="ce1">
            <text:p>1393534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NTPLA43H49L463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u 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tutoraggio su piattaforma moodle + master e-learning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28T00:00:00" table:style-name="ce2">
            <text:p>28/11/2013</text:p>
          </table:table-cell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936683" table:style-name="ce1">
            <text:p>1393668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FRLLDI55B66E290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raldi Lid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tutoraggio su piattaforma moodle + master e-learning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28T00:00:00" table:style-name="ce2">
            <text:p>28/11/2013</text:p>
          </table:table-cell>
          <table:table-cell office:value-type="date" office:date-value="2014-01-28T00:00:00" table:style-name="ce2">
            <text:p>28/01/2014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3936727" table:style-name="ce1">
            <text:p>1393672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FNNLN55E43B295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aciofano Angel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tutoraggiosu piattaforma moodle + master e-learning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2-02T00:00:00" table:style-name="ce2">
            <text:p>02/12/2013</text:p>
          </table:table-cell>
          <table:table-cell office:value-type="date" office:date-value="2014-02-02T00:00:00" table:style-name="ce2">
            <text:p>02/02/2014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63535" table:style-name="ce1">
            <text:p>1416353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YNJRM54L08Z404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ynton Jerom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Ã  di supporto all'apprendimento della lingua inglese c/o Tarquinia DISTU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63639" table:style-name="ce1">
            <text:p>1416363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RRSRN74H50B300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rocco 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Esercitative di Lingua Italiana per stranieri- L2 ERASMUS INCOMING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63709" table:style-name="ce1">
            <text:p>1416370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KLCNJL86M48H501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ach Naj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'apprendimento e alla didattica della lingua arab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sun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63953" table:style-name="ce1">
            <text:p>1416395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NCCST78L64G716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icchi 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'apprendimento della lingua italiana per stranieri a.a. 2013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73694" table:style-name="ce1">
            <text:p>1417369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VLRMRT82R45M082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leri Ma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a didattica e all'apprendimento della lingua Russa a.a. 2013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74282" table:style-name="ce1">
            <text:p>1417428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FDLNGL85H56D708D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dele 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a didattica e all'apprendimento della lingua portoghese a.a. 2013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85114" table:style-name="ce1">
            <text:p>141851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VRMNL76E70Z110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veris Marion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'apprendimento della lingua Francese C1/C2 a.a. 2013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4T00:00:00" table:style-name="ce2">
            <text:p>04/11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85247" table:style-name="ce1">
            <text:p>1418524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MNBDT75L71L833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moni Bened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sercitazioni linguistiche lingua inglese bambini e ragazzi nell'ambito del progett "impariamo le lingue IIa edizione 2013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22T00:00:00" table:style-name="ce2">
            <text:p>22/11/2013</text:p>
          </table:table-cell>
          <table:table-cell office:value-type="date" office:date-value="2014-05-31T00:00:00" table:style-name="ce2">
            <text:p>31/05/2014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85289" table:style-name="ce1">
            <text:p>1418528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SSFTH67P66Z352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ussa Feth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'apprendimento della lingua Araba B1+, B2 a.a. 2013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85308" table:style-name="ce1">
            <text:p>1418530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VLLMRA77B15Z131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alles De Tena 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Ã  di supporto all'apprendimento della lingua spagnola livello B1+, a.a. 2013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0-01T00:00:00" table:style-name="ce2">
            <text:p>01/10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85367" table:style-name="ce1">
            <text:p>1418536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TTMSH71S44H501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tioli Mash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'apprendimento della lingua Francese B1, a.a. 2013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85367" table:style-name="ce1">
            <text:p>1418536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TTMSH71S44H501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tioli Mash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'apprendimento della lingua Francese B1, a.a. 2013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85379" table:style-name="ce1">
            <text:p>1418537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TTMSH71S44H501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tioli Mash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'apprendimento della lingua francese livello B1+, a.a. 2013/2014 Tarquin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85379" table:style-name="ce1">
            <text:p>1418537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TTMSH71S44H501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tioli Mash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'apprendimento della lingua francese livello B1+, a.a. 2013/2014 Tarquin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97653" table:style-name="ce1">
            <text:p>1419765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HWMTN68L30Z114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haw <text:s/>Martin Christop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Ã  di supporto alla didattica e all'apprendimento della lingua inglese c/o DISUCOM a.a.2013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97743" table:style-name="ce1">
            <text:p>1419774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WCKDLB72L62Z112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cke Daniela Barb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a didattica e all'apprendimento della lingua tedesca a.a.2013/2014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Istituzioni linguistico-letterarie, comunicazionali e storico-giuridiche<text:s/></text:p>
          </table:table-cell>
          <table:table-cell office:value-type="float" office:value="14198048" table:style-name="ce1">
            <text:p>1419804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TTMSH71S44H501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tioli Mash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supporto alla didattica e all'apprendimento della lingua francese <text:s/>a.a.2013/2014- livello B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9-01T00:00:00" table:style-name="ce2">
            <text:p>01/09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dei Beni Culturali</text:p>
          </table:table-cell>
          <table:table-cell office:value-type="float" office:value="13652593" table:style-name="ce1">
            <text:p>1365259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CCVLR79A65F499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cchiarotti 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SIMENTO PATRIMONIO LIBRARIO DIPARTIMENTI EX FACOLTA CONSERVAZIONE BENI CULTURAL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6-26T00:00:00" table:style-name="ce2">
            <text:p>26/06/2013</text:p>
          </table:table-cell>
          <table:table-cell office:value-type="date" office:date-value="2013-09-26T00:00:00" table:style-name="ce2">
            <text:p>26/09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dei Beni Culturali</text:p>
          </table:table-cell>
          <table:table-cell office:value-type="float" office:value="13907200" table:style-name="ce1">
            <text:p>139072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NTLCU71C10A494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nteri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ILIEVI FOTOGRAMMETRICI E RILIEVI TOPOGRAFICI CAMPAGNA SCAVO IASOS 2013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i disegnatori tecnici</text:p>
          </table:table-cell>
          <table:table-cell office:value-type="date" office:date-value="2013-08-01T00:00:00" table:style-name="ce2">
            <text:p>01/08/2013</text:p>
          </table:table-cell>
          <table:table-cell office:value-type="date" office:date-value="2013-10-01T00:00:00" table:style-name="ce2">
            <text:p>01/10/2013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dei Beni Culturali</text:p>
          </table:table-cell>
          <table:table-cell office:value-type="float" office:value="13907380" table:style-name="ce1">
            <text:p>1390738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NETRS75L64G786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one Tere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LASSIFICAZIONE DOCUMENTAZIONE E STUDIO DI REPERTI CERAMICI DI ETA ROMANA PROVENIENTI DALLO SCAVO DI FERENTO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12-19T00:00:00" table:style-name="ce2">
            <text:p>19/12/2013</text:p>
          </table:table-cell>
          <table:table-cell office:value-type="date" office:date-value="2014-02-19T00:00:00" table:style-name="ce2">
            <text:p>19/02/2014</text:p>
          </table:table-cell>
          <table:table-cell office:value-type="string" table:style-name="ce1">
            <text:p>Previsto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090100" table:style-name="ce1">
            <text:p>130901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TLBT61T46H501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neta 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delle corrispondenze applicata a test sensoriali condotti su vini spumanti sperimental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1-14T00:00:00" table:style-name="ce2">
            <text:p>14/01/2013</text:p>
          </table:table-cell>
          <table:table-cell office:value-type="date" office:date-value="2013-03-13T00:00:00" table:style-name="ce2">
            <text:p>13/03/2013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090123" table:style-name="ce1">
            <text:p>1309012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LONGL72H23G942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le' Ange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rametrizzazione e validazione modello 3D-CMCC Forest Model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1-22T00:00:00" table:style-name="ce2">
            <text:p>22/01/2013</text:p>
          </table:table-cell>
          <table:table-cell office:value-type="date" office:date-value="2013-04-21T00:00:00" table:style-name="ce2">
            <text:p>21/04/2013</text:p>
          </table:table-cell>
          <table:table-cell office:value-type="string" table:style-name="ce1">
            <text:p>Previsto</text:p>
          </table:table-cell>
          <table:table-cell office:value-type="float" office:value="9200" table:style-name="ce3">
            <text:p>9.200,00</text:p>
          </table:table-cell>
          <table:table-cell office:value-type="float" office:value="9200" table:style-name="ce3">
            <text:p>9.2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415782" table:style-name="ce1">
            <text:p>1341578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DMRA77S62D810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ordani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SPERIMENTALE E TEORICO DI PROCESSI IN FASE GASSOSA DI INTERESSE FONDAMENTALE ED AMBIENT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4-30T00:00:00" table:style-name="ce2">
            <text:p>30/04/2013</text:p>
          </table:table-cell>
          <table:table-cell office:value-type="date" office:date-value="2013-05-31T00:00:00" table:style-name="ce2">
            <text:p>31/05/2013</text:p>
          </table:table-cell>
          <table:table-cell office:value-type="string" table:style-name="ce1">
            <text:p>Previsto</text:p>
          </table:table-cell>
          <table:table-cell office:value-type="float" office:value="1700" table:style-name="ce3">
            <text:p>1.700,00</text:p>
          </table:table-cell>
          <table:table-cell office:value-type="float" office:value="1700" table:style-name="ce3">
            <text:p>1.7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415973" table:style-name="ce1">
            <text:p>1341597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NCGGB68P15H501Q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annicelli Gian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GETTAZIONE DI UN IMPIANTO DI FITODEPURAZI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2-19T00:00:00" table:style-name="ce2">
            <text:p>19/02/2013</text:p>
          </table:table-cell>
          <table:table-cell office:value-type="date" office:date-value="2013-03-12T00:00:00" table:style-name="ce2">
            <text:p>12/03/2013</text:p>
          </table:table-cell>
          <table:table-cell office:value-type="string" table:style-name="ce1">
            <text:p>Previsto</text:p>
          </table:table-cell>
          <table:table-cell office:value-type="float" office:value="2159.85" table:style-name="ce3">
            <text:p>2.159,85</text:p>
          </table:table-cell>
          <table:table-cell office:value-type="float" office:value="2159.85" table:style-name="ce3">
            <text:p>2.159,8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416129" table:style-name="ce1">
            <text:p>1341612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RGMRA81B06G315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ragusa 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ALISI DELLA SOSTENIBILITA' DELLE PRODUZIONI VITINICOLE E DEL PAESAGGIO RURALE AGRO-FORESTALE DELLE ISOLE DEL MEDITERRANE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2-27T00:00:00" table:style-name="ce2">
            <text:p>27/02/2013</text:p>
          </table:table-cell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Previsto</text:p>
          </table:table-cell>
          <table:table-cell office:value-type="float" office:value="16000" table:style-name="ce3">
            <text:p>16.000,00</text:p>
          </table:table-cell>
          <table:table-cell office:value-type="float" office:value="8000" table:style-name="ce3">
            <text:p>8.0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416129" table:style-name="ce1">
            <text:p>1341612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RGMRA81B06G315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ragusa 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ALISI DELLA SOSTENIBILITA' DELLE PRODUZIONI VITINICOLE E DEL PAESAGGIO RURALE AGRO-FORESTALE DELLE ISOLE DEL MEDITERRANE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2-27T00:00:00" table:style-name="ce2">
            <text:p>27/02/2013</text:p>
          </table:table-cell>
          <table:table-cell office:value-type="date" office:date-value="2013-10-28T00:00:00" table:style-name="ce2">
            <text:p>28/10/2013</text:p>
          </table:table-cell>
          <table:table-cell office:value-type="string" table:style-name="ce1">
            <text:p>Previsto</text:p>
          </table:table-cell>
          <table:table-cell office:value-type="float" office:value="16000" table:style-name="ce3">
            <text:p>16.000,00</text:p>
          </table:table-cell>
          <table:table-cell office:value-type="float" office:value="8000" table:style-name="ce3">
            <text:p>8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416268" table:style-name="ce1">
            <text:p>1341626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DERRT67M20D024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a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ALISI FITOPATOLOGICHE E QUALITATIVE SU CAROTA E MEL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6-11T00:00:00" table:style-name="ce2">
            <text:p>11/06/2013</text:p>
          </table:table-cell>
          <table:table-cell office:value-type="date" office:date-value="2013-09-10T00:00:00" table:style-name="ce2">
            <text:p>10/09/2013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416425" table:style-name="ce1">
            <text:p>1341642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GLCU73S64H501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ugini 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DI STANDARD VOLONTARI DI CERTIFICAZIONE E VALUTAZIONE DEI CREDITI DI CARBONIO GENERABILI DALLE AREE PRODUTTIVE DEL GRUPPO ORTOFRUTTICOLO APO CONERP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6-11T00:00:00" table:style-name="ce2">
            <text:p>11/06/2013</text:p>
          </table:table-cell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416520" table:style-name="ce1">
            <text:p>1341652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HRMVN82A68G535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iriaco' Maria Vince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IMA DEGLI STOCK E DEI FLUSSI DI CARBONIO DELLE AREE PRODUTTIVE DEL GRUPPO ORTOFRUTTICOLO APO CONERP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6-11T00:00:00" table:style-name="ce2">
            <text:p>11/06/2013</text:p>
          </table:table-cell>
          <table:table-cell office:value-type="date" office:date-value="2013-07-12T00:00:00" table:style-name="ce2">
            <text:p>12/07/2013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595112" table:style-name="ce1">
            <text:p>1359511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SCLSS77S28M082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schi Ales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TECNICO NELLA GESTIONE DEL SITO SPERIMENTALE ICO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7-01T00:00:00" table:style-name="ce2">
            <text:p>01/07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19563" table:style-name="ce3">
            <text:p>19.563,00</text:p>
          </table:table-cell>
          <table:table-cell office:value-type="float" office:value="9781.5" table:style-name="ce3">
            <text:p>9.781,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595128" table:style-name="ce1">
            <text:p>1359512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SMSM76P20M082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lestin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ISTENZA HARDWARE PER LA GESTIONE DEI SERVER E DELLE WORKSTATIO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2-18T00:00:00" table:style-name="ce2">
            <text:p>18/02/2013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evisto</text:p>
          </table:table-cell>
          <table:table-cell office:value-type="float" office:value="21207" table:style-name="ce3">
            <text:p>21.207,00</text:p>
          </table:table-cell>
          <table:table-cell office:value-type="float" office:value="10603.32" table:style-name="ce3">
            <text:p>10.603,3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595128" table:style-name="ce1">
            <text:p>1359512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SMSM76P20M082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lestin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ISTENZA HARDWARE PER LA GESTIONE DEI SERVER E DELLE WORKSTATIO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2-18T00:00:00" table:style-name="ce2">
            <text:p>18/02/2013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evisto</text:p>
          </table:table-cell>
          <table:table-cell office:value-type="float" office:value="21207" table:style-name="ce3">
            <text:p>21.207,00</text:p>
          </table:table-cell>
          <table:table-cell office:value-type="float" office:value="8836.1" table:style-name="ce3">
            <text:p>8.836,1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595128" table:style-name="ce1">
            <text:p>1359512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LSMSM76P20M082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lestini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ISTENZA HARDWARE PER LA GESTIONE DEI SERVER E DELLE WORKSTATION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2-18T00:00:00" table:style-name="ce2">
            <text:p>18/02/2013</text:p>
          </table:table-cell>
          <table:table-cell office:value-type="date" office:date-value="2014-02-17T00:00:00" table:style-name="ce2">
            <text:p>17/02/2014</text:p>
          </table:table-cell>
          <table:table-cell office:value-type="string" table:style-name="ce1">
            <text:p>Previsto</text:p>
          </table:table-cell>
          <table:table-cell office:value-type="float" office:value="21207" table:style-name="ce3">
            <text:p>21.207,00</text:p>
          </table:table-cell>
          <table:table-cell office:value-type="float" office:value="1767.58" table:style-name="ce3">
            <text:p>1.767,5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595215" table:style-name="ce1">
            <text:p>1359521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LZMNL77D44E507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lzarolo 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SO DI DATI EDDY COVARIANCE PER LA VALIDAZIONE DI LAND SURFACE MODELS E PREPARAZIONE DI UN ARTICOLO SCIENTIFIC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1-28T00:00:00" table:style-name="ce2">
            <text:p>28/01/2013</text:p>
          </table:table-cell>
          <table:table-cell office:value-type="date" office:date-value="2013-05-27T00:00:00" table:style-name="ce2">
            <text:p>27/05/2013</text:p>
          </table:table-cell>
          <table:table-cell office:value-type="string" table:style-name="ce1">
            <text:p>Previsto</text:p>
          </table:table-cell>
          <table:table-cell office:value-type="float" office:value="7069" table:style-name="ce3">
            <text:p>7.069,00</text:p>
          </table:table-cell>
          <table:table-cell office:value-type="float" office:value="7069" table:style-name="ce3">
            <text:p>7.069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595250" table:style-name="ce1">
            <text:p>135952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CCSMN84C14E975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obelli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GANIZZAZIONE ANALISI CONGIUNTE LATTE-CAR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3-21T00:00:00" table:style-name="ce2">
            <text:p>21/03/2013</text:p>
          </table:table-cell>
          <table:table-cell office:value-type="date" office:date-value="2013-07-20T00:00:00" table:style-name="ce2">
            <text:p>20/07/2013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595268" table:style-name="ce1">
            <text:p>1359526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CCNDR90H07M082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iocco 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ISTENZA TECNICA PER LA GESTIONE SITI DI MISURA IN CAMP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6-25T00:00:00" table:style-name="ce2">
            <text:p>25/06/2013</text:p>
          </table:table-cell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Previsto</text:p>
          </table:table-cell>
          <table:table-cell office:value-type="float" office:value="4862" table:style-name="ce3">
            <text:p>4.862,00</text:p>
          </table:table-cell>
          <table:table-cell office:value-type="float" office:value="2836.12" table:style-name="ce3">
            <text:p>2.836,1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596050" table:style-name="ce1">
            <text:p>135960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TLLBT73B42I855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talani Elisab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SULLA BIODISPONIBILITA' DI PEPTIDI CON EFFETTI SULLA SALUTE UMAN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6-25T00:00:00" table:style-name="ce2">
            <text:p>25/06/2013</text:p>
          </table:table-cell>
          <table:table-cell office:value-type="date" office:date-value="2013-12-24T00:00:00" table:style-name="ce2">
            <text:p>24/12/2013</text:p>
          </table:table-cell>
          <table:table-cell office:value-type="string" table:style-name="ce1">
            <text:p>Previsto</text:p>
          </table:table-cell>
          <table:table-cell office:value-type="float" office:value="8997" table:style-name="ce3">
            <text:p>8.997,00</text:p>
          </table:table-cell>
          <table:table-cell office:value-type="float" office:value="8997" table:style-name="ce3">
            <text:p>8.997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596070" table:style-name="ce1">
            <text:p>1359607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TLGPP70A54M082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tili Giusepp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DIVIDUAZIONE DI UNA FILIERA PER IL COMPOSTAGGIO BASATA SULL'UTILIZZO DELLE BIOMASSE DAL VERDE URBAN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6-24T00:00:00" table:style-name="ce2">
            <text:p>24/06/2013</text:p>
          </table:table-cell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Previsto</text:p>
          </table:table-cell>
          <table:table-cell office:value-type="float" office:value="8626" table:style-name="ce3">
            <text:p>8.626,00</text:p>
          </table:table-cell>
          <table:table-cell office:value-type="float" office:value="7393.74" table:style-name="ce3">
            <text:p>7.393,7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596070" table:style-name="ce1">
            <text:p>1359607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TLGPP70A54M082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tili Giusepp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DIVIDUAZIONE DI UNA FILIERA PER IL COMPOSTAGGIO BASATA SULL'UTILIZZO DELLE BIOMASSE DAL VERDE URBAN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6-24T00:00:00" table:style-name="ce2">
            <text:p>24/06/2013</text:p>
          </table:table-cell>
          <table:table-cell office:value-type="date" office:date-value="2014-01-24T00:00:00" table:style-name="ce2">
            <text:p>24/01/2014</text:p>
          </table:table-cell>
          <table:table-cell office:value-type="string" table:style-name="ce1">
            <text:p>Previsto</text:p>
          </table:table-cell>
          <table:table-cell office:value-type="float" office:value="8626" table:style-name="ce3">
            <text:p>8.626,00</text:p>
          </table:table-cell>
          <table:table-cell office:value-type="float" office:value="1232.26" table:style-name="ce3">
            <text:p>1.232,2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596095" table:style-name="ce1">
            <text:p>1359609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MSMHL83H14L117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massucci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ELETTROTECNICO ED ELETTRONICO PER LO SVILUPPO DELLA STRUMENTAZIONE PREVISTA NELL'AMBITO DEL PROGETTO ICOS-INWI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6-25T00:00:00" table:style-name="ce2">
            <text:p>25/06/2013</text:p>
          </table:table-cell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Previsto</text:p>
          </table:table-cell>
          <table:table-cell office:value-type="float" office:value="19636" table:style-name="ce3">
            <text:p>19.636,00</text:p>
          </table:table-cell>
          <table:table-cell office:value-type="float" office:value="8181.6" table:style-name="ce3">
            <text:p>8.181,6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596095" table:style-name="ce1">
            <text:p>1359609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MSMHL83H14L117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massucci Mich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ELETTROTECNICO ED ELETTRONICO PER LO SVILUPPO DELLA STRUMENTAZIONE PREVISTA NELL'AMBITO DEL PROGETTO ICOS-INWI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6-25T00:00:00" table:style-name="ce2">
            <text:p>25/06/2013</text:p>
          </table:table-cell>
          <table:table-cell office:value-type="date" office:date-value="2014-06-24T00:00:00" table:style-name="ce2">
            <text:p>24/06/2014</text:p>
          </table:table-cell>
          <table:table-cell office:value-type="string" table:style-name="ce1">
            <text:p>Previsto</text:p>
          </table:table-cell>
          <table:table-cell office:value-type="float" office:value="19636" table:style-name="ce3">
            <text:p>19.636,00</text:p>
          </table:table-cell>
          <table:table-cell office:value-type="float" office:value="1636.32" table:style-name="ce3">
            <text:p>1.636,3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644518" table:style-name="ce1">
            <text:p>1364451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BCLSS78T31M082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beca Aless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REAZIONE SOFTWARE E CODICE OPEN SOURCE PER IL PROCESSAMENTO DATI EDDY COVARIANC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8-02T00:00:00" table:style-name="ce2">
            <text:p>02/08/2013</text:p>
          </table:table-cell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Previsto</text:p>
          </table:table-cell>
          <table:table-cell office:value-type="float" office:value="20388.75" table:style-name="ce3">
            <text:p>20.388,75</text:p>
          </table:table-cell>
          <table:table-cell office:value-type="float" office:value="8495.2999999999993" table:style-name="ce3">
            <text:p>8.495,3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706069" table:style-name="ce1">
            <text:p>1370606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RRGRL58S46H501H</text:p>
          </table:table-cell>
          <table:table-cell office:value-type="float" office:value="10058331009" table:style-name="ce1">
            <text:p>10058331009</text:p>
          </table:table-cell>
          <table:table-cell office:value-type="string" table:style-name="ce1">
            <text:p>Guerra Gabr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E ATTIVITA' DI COMUNICAZIONE E INFORMAZIONE DEL DIBAF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9-17T00:00:00" table:style-name="ce2">
            <text:p>17/09/2013</text:p>
          </table:table-cell>
          <table:table-cell office:value-type="date" office:date-value="2014-09-16T00:00:00" table:style-name="ce2">
            <text:p>16/09/2014</text:p>
          </table:table-cell>
          <table:table-cell office:value-type="string" table:style-name="ce1">
            <text:p>Previsto</text:p>
          </table:table-cell>
          <table:table-cell office:value-type="float" office:value="4840" table:style-name="ce3">
            <text:p>4.84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706089" table:style-name="ce1">
            <text:p>1370608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BRDRA79T16H501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berati 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alla progettazione degli interventi di messa in sicurezza del sito PG021 - Loc. Cas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9-23T00:00:00" table:style-name="ce2">
            <text:p>23/09/2013</text:p>
          </table:table-cell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Previsto</text:p>
          </table:table-cell>
          <table:table-cell office:value-type="float" office:value="4500" table:style-name="ce3">
            <text:p>4.500,00</text:p>
          </table:table-cell>
          <table:table-cell office:value-type="float" office:value="4500" table:style-name="ce3">
            <text:p>4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706142" table:style-name="ce1">
            <text:p>1370614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DCNFNC81D56H501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 Canal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a progettazione degli interventi di messa in sicurezza del sito PG021 - LOC. CASON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9-23T00:00:00" table:style-name="ce2">
            <text:p>23/09/2013</text:p>
          </table:table-cell>
          <table:table-cell office:value-type="date" office:date-value="2013-11-22T00:00:00" table:style-name="ce2">
            <text:p>22/11/2013</text:p>
          </table:table-cell>
          <table:table-cell office:value-type="string" table:style-name="ce1">
            <text:p>Previsto</text:p>
          </table:table-cell>
          <table:table-cell office:value-type="float" office:value="4500" table:style-name="ce3">
            <text:p>4.500,00</text:p>
          </table:table-cell>
          <table:table-cell office:value-type="float" office:value="4500" table:style-name="ce3">
            <text:p>4.50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859536" table:style-name="ce1">
            <text:p>1385953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STFBA79R18G478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strogregori 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OSTENIBILITA' AMBIENTALE NELLA PRODUZIONE DI VINI SALUBRI E DI QUALITA' SUPERIO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8-02T00:00:00" table:style-name="ce2">
            <text:p>02/08/2013</text:p>
          </table:table-cell>
          <table:table-cell office:value-type="date" office:date-value="2013-09-30T00:00:00" table:style-name="ce2">
            <text:p>30/09/2013</text:p>
          </table:table-cell>
          <table:table-cell office:value-type="string" table:style-name="ce1">
            <text:p>Previsto</text:p>
          </table:table-cell>
          <table:table-cell office:value-type="float" office:value="3750" table:style-name="ce3">
            <text:p>3.750,00</text:p>
          </table:table-cell>
          <table:table-cell office:value-type="float" office:value="3750" table:style-name="ce3">
            <text:p>3.75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860256" table:style-name="ce1">
            <text:p>1386025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LVRCR80H13H501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vati 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porto scientifico nell'ambito della proposta di gestione forestale dei terreni della SocietÃ  Agricola Roncigliano S.r.l.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12-02T00:00:00" table:style-name="ce2">
            <text:p>02/12/2013</text:p>
          </table:table-cell>
          <table:table-cell office:value-type="date" office:date-value="2014-02-01T00:00:00" table:style-name="ce2">
            <text:p>01/02/2014</text:p>
          </table:table-cell>
          <table:table-cell office:value-type="string" table:style-name="ce1">
            <text:p>Previsto</text:p>
          </table:table-cell>
          <table:table-cell office:value-type="float" office:value="4410" table:style-name="ce3">
            <text:p>4.410,00</text:p>
          </table:table-cell>
          <table:table-cell office:value-type="float" office:value="4410" table:style-name="ce3">
            <text:p>4.410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3860359" table:style-name="ce1">
            <text:p>1386035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RCGRL59L69H501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rcai Gabr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lo svolgimento del progetto di ricerca "Ricerca e innovazione nelle attivitÃ  di miglioramento genetico mediante tecniche di genetica..."<text:s/>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12-10T00:00:00" table:style-name="ce2">
            <text:p>10/12/2013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28300" table:style-name="ce3">
            <text:p>28.3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015466" table:style-name="ce1">
            <text:p>1401546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NTLNU82C43H501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ntioni Lu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CHIMICHE, MICROBIOLOGICHE E FISICHE SU MATRICI VEGETALI PER IL SETTORE ENOLOGICO E VITICOL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12-18T00:00:00" table:style-name="ce2">
            <text:p>18/12/2013</text:p>
          </table:table-cell>
          <table:table-cell office:value-type="date" office:date-value="2014-05-17T00:00:00" table:style-name="ce2">
            <text:p>17/05/2014</text:p>
          </table:table-cell>
          <table:table-cell office:value-type="string" table:style-name="ce1">
            <text:p>Previsto</text:p>
          </table:table-cell>
          <table:table-cell office:value-type="float" office:value="7528" table:style-name="ce3">
            <text:p>7.528,00</text:p>
          </table:table-cell>
          <table:table-cell office:value-type="float" office:value="7528" table:style-name="ce3">
            <text:p>7.528,0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per la Innovazione nei Sistemi Biologici Agroalimentari e Forestali</text:p>
          </table:table-cell>
          <table:table-cell office:value-type="float" office:value="14015489" table:style-name="ce1">
            <text:p>1401548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RCGRL59L69H501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rcai Gabr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UPPORTO AL PROGETTO DI RICERCA INNOVAGEN CARNE BOVINA E ALTRE SPECIE E COORDINAMENT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12-10T00:00:00" table:style-name="ce2">
            <text:p>10/12/2013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22192" table:style-name="ce3">
            <text:p>22.192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AFNE</text:p>
          </table:table-cell>
          <table:table-cell office:value-type="float" office:value="13428439" table:style-name="ce1">
            <text:p>1342843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RCNSDR65S43H501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cangeli 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llestimento di un â€œcampo dimostrativoâ€ delle accessioni locali di nocciolo â€œTGRâ€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nsulenza agraria fornita da agronomi</text:p>
          </table:table-cell>
          <table:table-cell office:value-type="date" office:date-value="2013-04-29T00:00:00" table:style-name="ce2">
            <text:p>29/04/2013</text:p>
          </table:table-cell>
          <table:table-cell office:value-type="date" office:date-value="2013-09-28T00:00:00" table:style-name="ce2">
            <text:p>28/09/2013</text:p>
          </table:table-cell>
          <table:table-cell office:value-type="string" table:style-name="ce1">
            <text:p>Previsto</text:p>
          </table:table-cell>
          <table:table-cell office:value-type="float" office:value="4768.3" table:style-name="ce3">
            <text:p>4.768,30</text:p>
          </table:table-cell>
          <table:table-cell office:value-type="float" office:value="4768.3" table:style-name="ce3">
            <text:p>4.768,3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AFNE</text:p>
          </table:table-cell>
          <table:table-cell office:value-type="float" office:value="13592477" table:style-name="ce1">
            <text:p>1359247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CSMN82E08H501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celletti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olamento e mantenimento di colture microbiche da semi e/o tessuti fogliari e del fusto di accessioni diverse di nocciolo, purificazione del DNA dagli isolat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5-10T00:00:00" table:style-name="ce2">
            <text:p>10/05/2013</text:p>
          </table:table-cell>
          <table:table-cell office:value-type="date" office:date-value="2013-08-09T00:00:00" table:style-name="ce2">
            <text:p>09/08/2013</text:p>
          </table:table-cell>
          <table:table-cell office:value-type="string" table:style-name="ce1">
            <text:p>Previsto</text:p>
          </table:table-cell>
          <table:table-cell office:value-type="float" office:value="4095.13" table:style-name="ce3">
            <text:p>4.095,13</text:p>
          </table:table-cell>
          <table:table-cell office:value-type="float" office:value="2320.3000000000002" table:style-name="ce3">
            <text:p>2.320,3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AFNE</text:p>
          </table:table-cell>
          <table:table-cell office:value-type="float" office:value="13592477" table:style-name="ce1">
            <text:p>1359247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CSMN82E08H501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celletti 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olamento e mantenimento di colture microbiche da semi e/o tessuti fogliari e del fusto di accessioni diverse di nocciolo, purificazione del DNA dagli isolat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5-10T00:00:00" table:style-name="ce2">
            <text:p>10/05/2013</text:p>
          </table:table-cell>
          <table:table-cell office:value-type="date" office:date-value="2013-08-09T00:00:00" table:style-name="ce2">
            <text:p>09/08/2013</text:p>
          </table:table-cell>
          <table:table-cell office:value-type="string" table:style-name="ce1">
            <text:p>Previsto</text:p>
          </table:table-cell>
          <table:table-cell office:value-type="float" office:value="4095.13" table:style-name="ce3">
            <text:p>4.095,13</text:p>
          </table:table-cell>
          <table:table-cell office:value-type="float" office:value="1774.83" table:style-name="ce3">
            <text:p>1.774,8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AFNE</text:p>
          </table:table-cell>
          <table:table-cell office:value-type="float" office:value="13592552" table:style-name="ce1">
            <text:p>1359255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TDRD66M13H501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nella Edo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alisi e sviluppo di attivitÃ  dimostrative e training - analisi ed ottimizzazione dei sistemi agrari integrati con lâ€™acquacoltur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5-16T00:00:00" table:style-name="ce2">
            <text:p>16/05/2013</text:p>
          </table:table-cell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Previsto</text:p>
          </table:table-cell>
          <table:table-cell office:value-type="float" office:value="20475.669999999998" table:style-name="ce3">
            <text:p>20.475,67</text:p>
          </table:table-cell>
          <table:table-cell office:value-type="float" office:value="1279.8" table:style-name="ce3">
            <text:p>1.279,8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AFNE</text:p>
          </table:table-cell>
          <table:table-cell office:value-type="float" office:value="13592552" table:style-name="ce1">
            <text:p>1359255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NTDRD66M13H501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nella Edo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alisi e sviluppo di attivitÃ  dimostrative e training - analisi ed ottimizzazione dei sistemi agrari integrati con lâ€™acquacoltur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3-05-16T00:00:00" table:style-name="ce2">
            <text:p>16/05/2013</text:p>
          </table:table-cell>
          <table:table-cell office:value-type="date" office:date-value="2014-01-15T00:00:00" table:style-name="ce2">
            <text:p>15/01/2014</text:p>
          </table:table-cell>
          <table:table-cell office:value-type="string" table:style-name="ce1">
            <text:p>Previsto</text:p>
          </table:table-cell>
          <table:table-cell office:value-type="float" office:value="20475.669999999998" table:style-name="ce3">
            <text:p>20.475,67</text:p>
          </table:table-cell>
          <table:table-cell office:value-type="float" office:value="19195.87" table:style-name="ce3">
            <text:p>19.195,8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AFNE</text:p>
          </table:table-cell>
          <table:table-cell office:value-type="float" office:value="13748644" table:style-name="ce1">
            <text:p>1374864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DNRRT79L19H534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dini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alizzazione di un prototipo di innovativo trattore idrostatico a 3 ruote con cabine â€“ TRIFRUT CAB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9-18T00:00:00" table:style-name="ce2">
            <text:p>18/09/2013</text:p>
          </table:table-cell>
          <table:table-cell office:value-type="date" office:date-value="2013-10-17T00:00:00" table:style-name="ce2">
            <text:p>17/10/2013</text:p>
          </table:table-cell>
          <table:table-cell office:value-type="string" table:style-name="ce1">
            <text:p>Previsto</text:p>
          </table:table-cell>
          <table:table-cell office:value-type="float" office:value="1040" table:style-name="ce3">
            <text:p>1.040,00</text:p>
          </table:table-cell>
          <table:table-cell office:value-type="float" office:value="1040" table:style-name="ce3">
            <text:p>1.04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AFNE</text:p>
          </table:table-cell>
          <table:table-cell office:value-type="float" office:value="13934350" table:style-name="ce1">
            <text:p>139343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ZZGZN79P13M082P</text:p>
          </table:table-cell>
          <table:table-cell office:value-type="float" office:value="2031350560" table:style-name="ce1">
            <text:p>2031350560</text:p>
          </table:table-cell>
          <table:table-cell office:value-type="string" table:style-name="ce1">
            <text:p>Mazzapicchio Grazi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accolta dati RICA, definizione ed analisi delle tipologie aziendali rappresentative della zootecnia bovina da latte dellâ€™area di studio del Grana Padano e del Parmigiano Reggian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nsulenza agraria fornita da agrotecnici e periti agrari</text:p>
          </table:table-cell>
          <table:table-cell office:value-type="date" office:date-value="2014-01-13T00:00:00" table:style-name="ce2">
            <text:p>13/01/2014</text:p>
          </table:table-cell>
          <table:table-cell office:value-type="date" office:date-value="2014-09-30T00:00:00" table:style-name="ce2">
            <text:p>30/09/2014</text:p>
          </table:table-cell>
          <table:table-cell office:value-type="string" table:style-name="ce1">
            <text:p>Previsto</text:p>
          </table:table-cell>
          <table:table-cell office:value-type="float" office:value="22000" table:style-name="ce3">
            <text:p>22.000,00</text:p>
          </table:table-cell>
          <table:table-cell office:value-type="float" office:value="10784.32" table:style-name="ce3">
            <text:p>10.784,3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AFNE</text:p>
          </table:table-cell>
          <table:table-cell office:value-type="float" office:value="14063119" table:style-name="ce1">
            <text:p>1406311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NAFLC37S08H501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one Felic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llaborazione tecnica a supporto delle attivitÃ  didattiche e di laboratorio presso la sede di CittÃ  Duc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consulenza tecnica nca</text:p>
          </table:table-cell>
          <table:table-cell office:value-type="date" office:date-value="2014-03-11T00:00:00" table:style-name="ce2">
            <text:p>11/03/2014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3247.63" table:style-name="ce3">
            <text:p>3.247,63</text:p>
          </table:table-cell>
          <table:table-cell office:value-type="float" office:value="1492.03" table:style-name="ce3">
            <text:p>1.492,0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2276" table:style-name="ce1">
            <text:p>1419227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ROFNC81T29L117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ria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insegnamento a.a. 2013/14 Matematica finanzia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2323" table:style-name="ce1">
            <text:p>1419232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ROFNC81T29L117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ria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insegnamento a.a.2013/14 Matematica Gener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2385" table:style-name="ce1">
            <text:p>1419238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GRMRA52T05H501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guori 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insegnamento a.a. 2013/14 Economia del Mercato Mobiliar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2457" table:style-name="ce1">
            <text:p>1419245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GRMRA52T05H501W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guori Mau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insegnamento a.a.2013/14 Economia dei Mercati Finanziar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2542" table:style-name="ce1">
            <text:p>1419254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RDLCU80R18L424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dani 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insegnamento a.a. 2013/14 Risk Management - modulo 2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2632" table:style-name="ce1">
            <text:p>1419263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SCRNN78A63M082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chetti Ari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insegnamento a.a. 2013/14 Economia Industrial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2665" table:style-name="ce1">
            <text:p>1419266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SCRNN78A63M082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schetti Ari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insegnamento a.a. 2013/14 Economia Finanzia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2708" table:style-name="ce1">
            <text:p>1419270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LCSMR70A70C768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chiorre Soni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insegnamento a.a. 2013/14 IdoneitÃ  Linguistica - Lingua Inglese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2750" table:style-name="ce1">
            <text:p>141927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PCCCST83P59C858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cci 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tratto di insegnamento a.a. 2013/14 Analisi Matematica I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1800" table:style-name="ce3">
            <text:p>1.8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2821" table:style-name="ce1">
            <text:p>1419282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CCFNC75H19I726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ccari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insegnamento a.a. 2013/14 IdoneitÃ  Informatica Avanzata per la Finanz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5607" table:style-name="ce1">
            <text:p>1419560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RGNFRC81S03H501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genio Feder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tratto di insegnamento a.a. 2013/14 Risk management - modulo 3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1-01T00:00:00" table:style-name="ce2">
            <text:p>01/11/2013</text:p>
          </table:table-cell>
          <table:table-cell office:value-type="date" office:date-value="2014-10-31T00:00:00" table:style-name="ce2">
            <text:p>31/10/2014</text:p>
          </table:table-cell>
          <table:table-cell office:value-type="string" table:style-name="ce1">
            <text:p>Previst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6290" table:style-name="ce1">
            <text:p>1419629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NCCST78L64G716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icchi 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assistenza e sostegno a.a. 2013/14 - Lingua inglese C.d.L. Ingegneria industri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9-26T00:00:00" table:style-name="ce2">
            <text:p>26/09/2013</text:p>
          </table:table-cell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6353" table:style-name="ce1">
            <text:p>1419635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BNCCST78L64G716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icchi 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assistenza e sostegno a.a. 2013/14 - Lingua inglese C.d.L.Economia Aziend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9-26T00:00:00" table:style-name="ce2">
            <text:p>26/09/2013</text:p>
          </table:table-cell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6443" table:style-name="ce1">
            <text:p>1419644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BNMLL47P47F839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lbano Mir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assistenza e sostegno a.a. 2013/14 - Lingua inglese C.d.L. Economia Aziend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9-26T00:00:00" table:style-name="ce2">
            <text:p>26/09/2013</text:p>
          </table:table-cell>
          <table:table-cell office:value-type="date" office:date-value="2014-07-31T00:00:00" table:style-name="ce2">
            <text:p>31/07/2014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6497" table:style-name="ce1">
            <text:p>1419649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GLNLSS78L45H501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uliani 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assistenza e sostegno a.a. 2013/14 -Fisica I e II C.d.L. Ingegneria industri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10-22T00:00:00" table:style-name="ce2">
            <text:p>22/10/2013</text:p>
          </table:table-cell>
          <table:table-cell office:value-type="date" office:date-value="2014-06-30T00:00:00" table:style-name="ce2">
            <text:p>30/06/2014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EIM</text:p>
          </table:table-cell>
          <table:table-cell office:value-type="float" office:value="14196625" table:style-name="ce1">
            <text:p>1419662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FNLVNT83C41M082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nelli Valen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Ã  di assistenza e sostegno a.a. 2013/14 - Lingua inglese C.d.L. Magistrale<text:s/>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Istruzione universitaria e post-universitaria, accademie e conservatori</text:p>
          </table:table-cell>
          <table:table-cell office:value-type="date" office:date-value="2013-09-26T00:00:00" table:style-name="ce2">
            <text:p>26/09/2013</text:p>
          </table:table-cell>
          <table:table-cell office:value-type="date" office:date-value="2014-06-13T00:00:00" table:style-name="ce2">
            <text:p>13/06/2014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828430" table:style-name="ce1">
            <text:p>1382843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DLLMRC87T14H501K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la Gala 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 ALLEVAMENTO DI ASTICI PER IL RIPOPOLAMENTO ATTIVO IN MA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1-09T00:00:00" table:style-name="ce2">
            <text:p>09/01/2013</text:p>
          </table:table-cell>
          <table:table-cell office:value-type="date" office:date-value="2013-03-09T00:00:00" table:style-name="ce2">
            <text:p>09/03/2013</text:p>
          </table:table-cell>
          <table:table-cell office:value-type="string" table:style-name="ce1">
            <text:p>Previsto</text:p>
          </table:table-cell>
          <table:table-cell office:value-type="float" office:value="1600" table:style-name="ce3">
            <text:p>1.600,00</text:p>
          </table:table-cell>
          <table:table-cell office:value-type="float" office:value="1600" table:style-name="ce3">
            <text:p>1.6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828541" table:style-name="ce1">
            <text:p>1382854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GRGGCM87D04H501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ignani Giaco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 ALLEVAMENTO DI ASTICI PER IL RIPOPOLAMENTO ATTIVO IN MA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1-14T00:00:00" table:style-name="ce2">
            <text:p>14/01/2013</text:p>
          </table:table-cell>
          <table:table-cell office:value-type="date" office:date-value="2013-03-14T00:00:00" table:style-name="ce2">
            <text:p>14/03/2013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828674" table:style-name="ce1">
            <text:p>1382867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RRRT50C30A662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nervini 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ABULAZIONE E ALLEVAMENTO DI FEMMINE OVIGERE DI HOMARUS GAMMARUS,RILANCIO CONTROLLATO IN MARE DI GIOVANILI DI HOMARUS GAMMARUS, MONITORAGGIO DELLA RIUSCITA DEL RESTOCKING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2-05T00:00:00" table:style-name="ce2">
            <text:p>05/02/2013</text:p>
          </table:table-cell>
          <table:table-cell office:value-type="date" office:date-value="2013-08-05T00:00:00" table:style-name="ce2">
            <text:p>05/08/2013</text:p>
          </table:table-cell>
          <table:table-cell office:value-type="string" table:style-name="ce1">
            <text:p>Previsto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828808" table:style-name="ce1">
            <text:p>1382880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VNMMR54D26Z600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viani Maximo Aurel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UDIO DEL CAMPO IDRODINAMICO DELL'AREA DI CAPO LINARO A SUPPORTO DELL'ATTIVITA' DI RICERCA RELATICA AL REIMPIANTO DI POSIDONIA OCEANIC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2-05T00:00:00" table:style-name="ce2">
            <text:p>05/02/2013</text:p>
          </table:table-cell>
          <table:table-cell office:value-type="date" office:date-value="2013-05-05T00:00:00" table:style-name="ce2">
            <text:p>05/05/2013</text:p>
          </table:table-cell>
          <table:table-cell office:value-type="string" table:style-name="ce1">
            <text:p>Previsto</text:p>
          </table:table-cell>
          <table:table-cell office:value-type="float" office:value="5763.16" table:style-name="ce3">
            <text:p>5.763,16</text:p>
          </table:table-cell>
          <table:table-cell office:value-type="float" office:value="5763.16" table:style-name="ce3">
            <text:p>5.763,1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828911" table:style-name="ce1">
            <text:p>1382891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LNRMN74D58C765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linari Rom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DEGLI EFFETTI ANTIOSSIDANTI DI UN ALIMENTO FUNZIONALE RICCO IN GERMOGLI DI GRANO SARACEN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2-06T00:00:00" table:style-name="ce2">
            <text:p>06/02/2013</text:p>
          </table:table-cell>
          <table:table-cell office:value-type="date" office:date-value="2013-04-06T00:00:00" table:style-name="ce2">
            <text:p>06/04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829034" table:style-name="ce1">
            <text:p>1382903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GRSRA70L59E202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grini 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SIMENTO DELLA DIVERSITA' FLORISTICA DELLA RISERVA MONTE CASOLI DI BOMARZO, RACCOLTA DI GERMOPLASMA, RIPRODUZIONE IN VITRO DI FERLCI E ORCHIADE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3-07T00:00:00" table:style-name="ce2">
            <text:p>07/03/2013</text:p>
          </table:table-cell>
          <table:table-cell office:value-type="date" office:date-value="2013-09-07T00:00:00" table:style-name="ce2">
            <text:p>07/09/2013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float" office:value="12000" table:style-name="ce3">
            <text:p>1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829161" table:style-name="ce1">
            <text:p>1382916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LLSN80M15B114U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lini 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TABULAZIONE E ALLEVAMENTO DI ORGANISMI MARINI, RILASCIO CONTROLLATO IN MARE DI ORGANISMI MARINI, SISTEMI DI ALLEVAMENTO E NUTRIZIONE DI FASI LARVALI E BENTONICHE DI CROSTACEI MEDITERRANE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3-18T00:00:00" table:style-name="ce2">
            <text:p>18/03/2013</text:p>
          </table:table-cell>
          <table:table-cell office:value-type="date" office:date-value="2014-01-18T00:00:00" table:style-name="ce2">
            <text:p>18/01/2014</text:p>
          </table:table-cell>
          <table:table-cell office:value-type="string" table:style-name="ce1">
            <text:p>Previsto</text:p>
          </table:table-cell>
          <table:table-cell office:value-type="float" office:value="12000" table:style-name="ce3">
            <text:p>12.000,00</text:p>
          </table:table-cell>
          <table:table-cell office:value-type="float" office:value="8000" table:style-name="ce3">
            <text:p>8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829252" table:style-name="ce1">
            <text:p>1382925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ZSVN75H54H501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nzi Silv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NALISI CONTROLLO ED ELABORAZIONE DEI DATI DI BIOACCUMULO DI METALLI IN TRACCIA LICHEMNI EPIFISI ESPOSTI NEL TERRITORIO CIRCOSTANTE LA CENTRALE DI TORRE VALDALIGA NORD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3-20T00:00:00" table:style-name="ce2">
            <text:p>20/03/2013</text:p>
          </table:table-cell>
          <table:table-cell office:value-type="date" office:date-value="2013-05-20T00:00:00" table:style-name="ce2">
            <text:p>20/05/2013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829415" table:style-name="ce1">
            <text:p>1382941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NSNLZ82H55C773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salvi Natal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NTERCALIBRAZIONE DI STRUMENTAZIONE PROTOTIPALE PER LA MISURA DI BIOMASSA IN AMBIENTE POLAR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6-20T00:00:00" table:style-name="ce2">
            <text:p>20/06/2013</text:p>
          </table:table-cell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829502" table:style-name="ce1">
            <text:p>1382950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RCLD67A18H501Y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ere 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NSIMENTO DELLE DIVERSITA' ORNITICA DELLE SALINE DI TARQUINIA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6-19T00:00:00" table:style-name="ce2">
            <text:p>19/06/2013</text:p>
          </table:table-cell>
          <table:table-cell office:value-type="date" office:date-value="2013-10-19T00:00:00" table:style-name="ce2">
            <text:p>19/10/2013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829579" table:style-name="ce1">
            <text:p>1382957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LNRMN74D58C765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linari Rom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UDIO DEGLI EFFETTI ANTIOSSIDANTI DI UN ALIMENTO FUNZIONALE RICCO IN GERMOGLI DI GRANO SARACENO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6-20T00:00:00" table:style-name="ce2">
            <text:p>20/06/2013</text:p>
          </table:table-cell>
          <table:table-cell office:value-type="date" office:date-value="2013-08-20T00:00:00" table:style-name="ce2">
            <text:p>20/08/2013</text:p>
          </table:table-cell>
          <table:table-cell office:value-type="string" table:style-name="ce1">
            <text:p>Previsto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831124" table:style-name="ce1">
            <text:p>1383112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TRNFNC86H11A522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ralongo 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RATTERIZZAZIONE DEL CORREDO PIGMENTARIO E DEI PARAMETRI FOTOSINTETICI DI COLTURE POLARI PER LA CALIBRAZIONE DI STRUMENTAZIONE PROTOTIP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6-20T00:00:00" table:style-name="ce2">
            <text:p>20/06/2013</text:p>
          </table:table-cell>
          <table:table-cell office:value-type="date" office:date-value="2013-07-05T00:00:00" table:style-name="ce2">
            <text:p>05/07/2013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913277" table:style-name="ce1">
            <text:p>1391327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VNZLNZ36M19H501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enzi Lor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ientamento dei borsisti nel sistema universitario redazione dei Learning Agrimeens per gli studenti Exchanger <text:s/>attivazione e negoziazione di memorandum con le universitÃ  della Network Alraki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10-16T00:00:00" table:style-name="ce2">
            <text:p>16/10/2013</text:p>
          </table:table-cell>
          <table:table-cell office:value-type="date" office:date-value="2014-10-16T00:00:00" table:style-name="ce2">
            <text:p>16/10/2014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913287" table:style-name="ce1">
            <text:p>1391328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LYOMSM66S22H501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y 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llestimento campioni microscopic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10-16T00:00:00" table:style-name="ce2">
            <text:p>16/10/2013</text:p>
          </table:table-cell>
          <table:table-cell office:value-type="date" office:date-value="2014-01-16T00:00:00" table:style-name="ce2">
            <text:p>16/01/2014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913302" table:style-name="ce1">
            <text:p>1391330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MLCSMR70A70C768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chiorre Sonia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azione dll'archivio della corrispondenza universitÃ  di Gotthinger <text:s/>rapporti con l'adisu per prenotazione alloggio, mensa, cure mediche per studenti Erasmu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10-24T00:00:00" table:style-name="ce2">
            <text:p>24/10/2013</text:p>
          </table:table-cell>
          <table:table-cell office:value-type="date" office:date-value="2014-02-24T00:00:00" table:style-name="ce2">
            <text:p>24/02/2014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913315" table:style-name="ce1">
            <text:p>1391331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BIPRZ63B63M082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bi Patr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ordinamento tecnico tiricini formativi attivi classi di insegnamento A59 e A60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10-25T00:00:00" table:style-name="ce2">
            <text:p>25/10/2013</text:p>
          </table:table-cell>
          <table:table-cell office:value-type="date" office:date-value="2013-11-25T00:00:00" table:style-name="ce2">
            <text:p>25/11/2013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di Scienze Ecologiche e Biologiche</text:p>
          </table:table-cell>
          <table:table-cell office:value-type="float" office:value="13913342" table:style-name="ce1">
            <text:p>1391334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RGNLTZ62S42H501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genti Leti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ffettuazione e coordinamento delle attivitÃ  logistiche per due campionamenti stagionali di macrobenthos marino costiero in 13 stazioni lungo la costa lazial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12-31T00:00:00" table:style-name="ce2">
            <text:p>31/12/2013</text:p>
          </table:table-cell>
          <table:table-cell office:value-type="date" office:date-value="2014-12-31T00:00:00" table:style-name="ce2">
            <text:p>31/12/2014</text:p>
          </table:table-cell>
          <table:table-cell office:value-type="string" table:style-name="ce1">
            <text:p>Previsto</text:p>
          </table:table-cell>
          <table:table-cell office:value-type="float" office:value="35211" table:style-name="ce3">
            <text:p>35.211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3754320" table:style-name="ce1">
            <text:p>1375432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STCRN67M69D503C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astella Cater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MINARI SU "MEMORIA E FILOSOFIA"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3-03-18T00:00:00" table:style-name="ce2">
            <text:p>18/03/2013</text:p>
          </table:table-cell>
          <table:table-cell office:value-type="date" office:date-value="2013-03-19T00:00:00" table:style-name="ce2">
            <text:p>19/03/2013</text:p>
          </table:table-cell>
          <table:table-cell office:value-type="string" table:style-name="ce1">
            <text:p>Previsto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3754376" table:style-name="ce1">
            <text:p>1375437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BNCCST78L64G716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nicchi 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MINARI SU: "HOMELESSNESS E IN-BETWEEN IDENTITIES NELLA (RI) SCRITTURA DI JEAN RHYS" "I'M NOBODY, OR I'M A NATION: DEREK WALCOTT E LA POESIA DELLA DIASPORA"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3-04-10T00:00:00" table:style-name="ce2">
            <text:p>10/04/2013</text:p>
          </table:table-cell>
          <table:table-cell office:value-type="date" office:date-value="2013-04-24T00:00:00" table:style-name="ce2">
            <text:p>24/04/2013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3754419" table:style-name="ce1">
            <text:p>1375441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RRSRN74H50B300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rrocco Ser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MINARI SU: "TRAIETTORIE DI SGUARDI. E SE GLI ALTRI FOSTE VOI? L'ESPERIENZA DI GENEVIEVE MAKAPING" "SCONTRO DI CIVILTA' PER UN ASCENSORE A PIAZZA VITTORIO DI AMARA LAKHOUS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3-04-17T00:00:00" table:style-name="ce2">
            <text:p>17/04/2013</text:p>
          </table:table-cell>
          <table:table-cell office:value-type="date" office:date-value="2013-05-08T00:00:00" table:style-name="ce2">
            <text:p>08/05/2013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3754448" table:style-name="ce1">
            <text:p>1375444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SRTI70E43H501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rsi Ri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MINARI SU: "POTOMITAN. I RECITS AUTOBIOGRAPHICS DI GISELE PINEAU" "CENT VIES EI DES POUSSIERES: LA FIGURA MATERNA E LA COSTRUZIONE IDENTITARIA"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3-04-29T00:00:00" table:style-name="ce2">
            <text:p>29/04/2013</text:p>
          </table:table-cell>
          <table:table-cell office:value-type="date" office:date-value="2013-05-06T00:00:00" table:style-name="ce2">
            <text:p>06/05/2013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3754465" table:style-name="ce1">
            <text:p>1375446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PTLZR47R24E332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puto Lazzaro Ri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EMINARIO SU: "LE LETTERE ITALIANE RESTANO IN CLASSE"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3-05-14T00:00:00" table:style-name="ce2">
            <text:p>14/05/2013</text:p>
          </table:table-cell>
          <table:table-cell office:value-type="date" office:date-value="2013-05-14T00:00:00" table:style-name="ce2">
            <text:p>14/05/2013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3783292" table:style-name="ce1">
            <text:p>1378329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MNRFLV66T55H501M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iori Fulv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TRATEGIE DI PRODUZIONE DEL TESTO E STRATEGIE DI TRADUZIONE NELLA DOCUMENTAZIONE DELL'IRAN ACHEMENID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Ricerca e sviluppo sperimentale nel campo delle scienze sociali e umanistiche</text:p>
          </table:table-cell>
          <table:table-cell office:value-type="date" office:date-value="2013-06-14T00:00:00" table:style-name="ce2">
            <text:p>14/06/2013</text:p>
          </table:table-cell>
          <table:table-cell office:value-type="date" office:date-value="2013-10-14T00:00:00" table:style-name="ce2">
            <text:p>14/10/2013</text:p>
          </table:table-cell>
          <table:table-cell office:value-type="string" table:style-name="ce1">
            <text:p>Previsto</text:p>
          </table:table-cell>
          <table:table-cell office:value-type="float" office:value="8500" table:style-name="ce3">
            <text:p>8.500,00</text:p>
          </table:table-cell>
          <table:table-cell office:value-type="float" office:value="8500" table:style-name="ce3">
            <text:p>8.500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3813198" table:style-name="ce1">
            <text:p>1381319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SCST64P56H501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rosi 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MINARIO SU "VIAGGIO E MEMORIA"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3-03-07T00:00:00" table:style-name="ce2">
            <text:p>07/03/2013</text:p>
          </table:table-cell>
          <table:table-cell office:value-type="date" office:date-value="2013-03-08T00:00:00" table:style-name="ce2">
            <text:p>08/03/2013</text:p>
          </table:table-cell>
          <table:table-cell office:value-type="string" table:style-name="ce1">
            <text:p>Previsto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3813268" table:style-name="ce1">
            <text:p>1381326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CRSMFR54P62H857Z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isi Maria 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MINARI SU "VIAGGIO E FILOSOFIA"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3-03-12T00:00:00" table:style-name="ce2">
            <text:p>12/03/2013</text:p>
          </table:table-cell>
          <table:table-cell office:value-type="date" office:date-value="2013-05-24T00:00:00" table:style-name="ce2">
            <text:p>24/05/2013</text:p>
          </table:table-cell>
          <table:table-cell office:value-type="string" table:style-name="ce1">
            <text:p>Previsto</text:p>
          </table:table-cell>
          <table:table-cell office:value-type="float" office:value="1364.33" table:style-name="ce3">
            <text:p>1.364,33</text:p>
          </table:table-cell>
          <table:table-cell office:value-type="float" office:value="1364.33" table:style-name="ce3">
            <text:p>1.364,3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3813371" table:style-name="ce1">
            <text:p>1381337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TCFNC57C69H501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occhi Francesca Rom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EMINARI SU "COMUNICARE LE MEMORIE IN FILOSOFIA"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3-03-25T00:00:00" table:style-name="ce2">
            <text:p>25/03/2013</text:p>
          </table:table-cell>
          <table:table-cell office:value-type="date" office:date-value="2013-03-26T00:00:00" table:style-name="ce2">
            <text:p>26/03/2013</text:p>
          </table:table-cell>
          <table:table-cell office:value-type="string" table:style-name="ce1">
            <text:p>Previsto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i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4183218" table:style-name="ce1">
            <text:p>1418321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CPRCHR86P43I855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iprianetti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TTIVITA' DI TUTORING FORMATIVO ED OPERATIVO NELL'AMBITO DEL PROGETTO RIVOLTO A FORMATORI ASSISTENTI FAMILIARI - PROGETTO EUROPEO EDU.CA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3-07-25T00:00:00" table:style-name="ce2">
            <text:p>25/07/2013</text:p>
          </table:table-cell>
          <table:table-cell office:value-type="date" office:date-value="2014-02-25T00:00:00" table:style-name="ce2">
            <text:p>25/02/2014</text:p>
          </table:table-cell>
          <table:table-cell office:value-type="string" table:style-name="ce1">
            <text:p>Previsto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ipartimento Scienze Umanistiche COM</text:p>
          </table:table-cell>
          <table:table-cell office:value-type="float" office:value="14183271" table:style-name="ce1">
            <text:p>1418327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Secondo Semestre</text:p>
          </table:table-cell>
          <table:table-cell office:value-type="string" table:style-name="ce1">
            <text:p>FRGGFR64M29D976F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gomeni Gian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TTIVITA' DI TUTORING FORMATIVO ED OPERATIVO NELL'AMBITO DEL PROGETTO RIVOLTO A FORMATORI ASSISTENTI FAMILIARI - PROGETTO EUROPEO EDU.CARE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COLLABORAZIONE COORDINATA E CONTINUATIVA</text:p>
          </table:table-cell>
          <table:table-cell office:value-type="string" table:style-name="ce1">
            <text:p>Altre attivitÃ  di supporto all'istruzione</text:p>
          </table:table-cell>
          <table:table-cell office:value-type="date" office:date-value="2013-07-30T00:00:00" table:style-name="ce2">
            <text:p>30/07/2013</text:p>
          </table:table-cell>
          <table:table-cell office:value-type="date" office:date-value="2014-02-28T00:00:00" table:style-name="ce2">
            <text:p>28/02/2014</text:p>
          </table:table-cell>
          <table:table-cell office:value-type="string" table:style-name="ce1">
            <text:p>Previsto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ITERBO UNIVERSITA' DEGLI STUDI DELLA TUSCIA</text:p>
          </table:table-cell>
          <table:table-cell office:value-type="float" office:value="13872238" table:style-name="ce1">
            <text:p>1387223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SCLCHR54B66H501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alesse 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ulenza di tipo psicologico a studenti portatori di handicap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e attivitÃ  professionali nca</text:p>
          </table:table-cell>
          <table:table-cell office:value-type="date" office:date-value="2013-01-01T00:00:00" table:style-name="ce2">
            <text:p>01/01/2013</text:p>
          </table:table-cell>
          <table:table-cell office:value-type="date" office:date-value="2013-12-31T00:00:00" table:style-name="ce2">
            <text:p>31/12/2013</text:p>
          </table:table-cell>
          <table:table-cell office:value-type="string" table:style-name="ce1">
            <text:p>Previsto</text:p>
          </table:table-cell>
          <table:table-cell office:value-type="float" office:value="9260" table:style-name="ce3">
            <text:p>9.260,00</text:p>
          </table:table-cell>
          <table:table-cell office:value-type="float" office:value="2324" table:style-name="ce3">
            <text:p>2.324,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ITERBO UNIVERSITA' DEGLI STUDI DELLA TUSCIA</text:p>
          </table:table-cell>
          <table:table-cell office:value-type="float" office:value="13873106" table:style-name="ce1">
            <text:p>1387310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FRRLNZ74C68L117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rari Lorenz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Medico competente e della Sorveglianza Sanitaria</text:p>
          </table:table-cell>
          <table:table-cell office:value-type="string" table:style-name="ce1">
            <text:p>PREVISTO DA NORMA DI LEGG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Consulenza sulla sicurezza ed igiene dei posti di lavoro</text:p>
          </table:table-cell>
          <table:table-cell office:value-type="date" office:date-value="2013-02-01T00:00:00" table:style-name="ce2">
            <text:p>01/02/2013</text:p>
          </table:table-cell>
          <table:table-cell office:value-type="date" office:date-value="2014-01-31T00:00:00" table:style-name="ce2">
            <text:p>31/01/2014</text:p>
          </table:table-cell>
          <table:table-cell office:value-type="string" table:style-name="ce1">
            <text:p>Previsto</text:p>
          </table:table-cell>
          <table:table-cell office:value-type="float" office:value="12500" table:style-name="ce3">
            <text:p>12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ITERBO UNIVERSITA' DEGLI STUDI DELLA TUSCIA</text:p>
          </table:table-cell>
          <table:table-cell office:value-type="float" office:value="13895847" table:style-name="ce1">
            <text:p>1389584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float" office:value="1984300564" table:style-name="ce1">
            <text:p>1984300564</text:p>
          </table:table-cell>
          <table:table-cell office:value-type="float" office:value="1984300564" table:style-name="ce1">
            <text:p>1984300564</text:p>
          </table:table-cell>
          <table:table-cell office:value-type="string" table:style-name="ce1">
            <text:p>GENOS S.a.S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sulenza ADR per la detenzione e lo smaltimento dei rifiuti speciali pericolosi e non pericolos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ltra attivitÃ  di consulenza in materia di sicurezza</text:p>
          </table:table-cell>
          <table:table-cell office:value-type="date" office:date-value="2013-03-14T00:00:00" table:style-name="ce2">
            <text:p>14/03/2013</text:p>
          </table:table-cell>
          <table:table-cell office:value-type="date" office:date-value="2016-03-13T00:00:00" table:style-name="ce2">
            <text:p>13/03/2016</text:p>
          </table:table-cell>
          <table:table-cell office:value-type="string" table:style-name="ce1">
            <text:p>Previsto</text:p>
          </table:table-cell>
          <table:table-cell office:value-type="float" office:value="5124" table:style-name="ce3">
            <text:p>5.124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ITERBO UNIVERSITA' DEGLI STUDI DELLA TUSCIA</text:p>
          </table:table-cell>
          <table:table-cell office:value-type="float" office:value="13895900" table:style-name="ce1">
            <text:p>1389590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Primo Semestre</text:p>
          </table:table-cell>
          <table:table-cell office:value-type="string" table:style-name="ce1">
            <text:p>PRTGPP71M17M082I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ietti 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erfezionamento delle pratiche per rinnovo CPI in scadenza nell'anno 2013 di vari immobili universitari</text:p>
          </table:table-cell>
          <table:table-cell office:value-type="string" table:style-name="ce1">
            <text:p>DI NATURA DISCREZIONALE</text:p>
          </table:table-cell>
          <table:table-cell office:value-type="string" table:style-name="ce1">
            <text:p>PRESTAZIONE OCCASIONALE</text:p>
          </table:table-cell>
          <table:table-cell office:value-type="string" table:style-name="ce1">
            <text:p>AttivitÃ  degli studi di ingegneria</text:p>
          </table:table-cell>
          <table:table-cell office:value-type="date" office:date-value="2013-05-09T00:00:00" table:style-name="ce2">
            <text:p>09/05/2013</text:p>
          </table:table-cell>
          <table:table-cell office:value-type="date" office:date-value="2013-12-14T00:00:00" table:style-name="ce2">
            <text:p>14/12/2013</text:p>
          </table:table-cell>
          <table:table-cell office:value-type="string" table:style-name="ce1">
            <text:p>Previsto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16-06-2014 alle ore 13:01:29</text:p>
          </table:table-cell>
          <table:table-cell table:number-columns-repeated="16383" table:style-name="ce1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niv.Contardo</dc:creator>
    <meta:creation-date>2014-06-16T11:03:41Z</meta:creation-date>
    <dc:date>2014-06-16T11:07:25Z</dc:date>
  </office:meta>
</office:document-meta>
</file>