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3.78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ZIENDA AGRARIA DIDATTICO-SPERIMENTALE</text:p>
          </table:table-cell>
          <table:table-cell office:value-type="float" office:value="14568538" table:style-name="ce1">
            <text:p>145685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FNC71T03L833A</text:p>
          </table:table-cell>
          <table:table-cell office:value-type="string" table:style-name="ce1">
            <text:p>Forna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 E REALIZZAZIONE DEGLI SPAZI ESPOSITIVI MANIFESTAZIONE HORTUS 2014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4-06-03T00:00:00" table:style-name="ce2">
            <text:p>03/06/2014</text:p>
          </table:table-cell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64163" table:style-name="ce1">
            <text:p>1416416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CNMRC81P24C662C</text:p>
          </table:table-cell>
          <table:table-cell office:value-type="string" table:style-name="ce1">
            <text:p>Bucaion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Ã  di supporto alla didattica e all'apprendimento della lingua portoghes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4-04-11T00:00:00" table:style-name="ce2">
            <text:p>11/04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64204" table:style-name="ce1">
            <text:p>1416420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KLCNJL86M48H501T</text:p>
          </table:table-cell>
          <table:table-cell office:value-type="string" table:style-name="ce1">
            <text:p>Kalach Naj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'apprendimento e alla didattica della lingua araba L11 ed LM3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4-03-03T00:00:00" table:style-name="ce2">
            <text:p>03/03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85050" table:style-name="ce1">
            <text:p>141850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SAFRJ51R66Z404E</text:p>
          </table:table-cell>
          <table:table-cell office:value-type="string" table:style-name="ce1">
            <text:p>Dause Flora Je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ercitazioni linguistiche di lingua inglese nell'ambito della convenzione MIUR- Istituto Comprensivo Ellera-Viterb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4-05-20T00:00:00" table:style-name="ce2">
            <text:p>20/05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484400" table:style-name="ce1">
            <text:p>144844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CLRT83P65F499T</text:p>
          </table:table-cell>
          <table:table-cell office:value-type="string" table:style-name="ce1">
            <text:p>Boschi Al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gestione amministrativa delle attivitÃ  del Master in E-learning e dei Corsi di Perfezionamento su: e-book e futuro del libro e semantic web <text:s/>sito DISTU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484632" table:style-name="ce1">
            <text:p>144846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SGPP89C11C351U</text:p>
          </table:table-cell>
          <table:table-cell office:value-type="string" table:style-name="ce1">
            <text:p>Sciascia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mministrativo e scientifico nell'ambito delle attivitÃ  di ricerca PRIN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4-02-17T00:00:00" table:style-name="ce2">
            <text:p>17/02/2014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484632" table:style-name="ce1">
            <text:p>144846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SGPP89C11C351U</text:p>
          </table:table-cell>
          <table:table-cell office:value-type="string" table:style-name="ce1">
            <text:p>Sciascia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mministrativo e scientifico nell'ambito delle attivitÃ  di ricerca PRIN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4-02-17T00:00:00" table:style-name="ce2">
            <text:p>17/02/2014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484669" table:style-name="ce1">
            <text:p>144846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CLRT83P65F499T</text:p>
          </table:table-cell>
          <table:table-cell office:value-type="string" table:style-name="ce1">
            <text:p>Boschi Al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ttivitÃ  e-learning DISTU e gestione piattaforma mood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4-07-01T00:00:00" table:style-name="ce2">
            <text:p>01/07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484702" table:style-name="ce1">
            <text:p>1448470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QDRLNE87T57A262A</text:p>
          </table:table-cell>
          <table:table-cell office:value-type="string" table:style-name="ce1">
            <text:p>Quadraccia 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per il progetto UE denominato DEBPAL 2 (30gg. lavorativi 210 ore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4-10-01T00:00:00" table:style-name="ce2">
            <text:p>01/10/2014</text:p>
          </table:table-cell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di Scienze dei Beni Culturali</text:p>
          </table:table-cell>
          <table:table-cell office:value-type="float" office:value="14502513" table:style-name="ce1">
            <text:p>145025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DTGLI88M45B819Y</text:p>
          </table:table-cell>
          <table:table-cell office:value-type="string" table:style-name="ce1">
            <text:p>Guidetti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UOVA SCHEDATURA E CATALOGAZIONE INFORMATIZZATA IN SIGEC WEB SISTEMA MUSEALE DI ATENE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1-20T00:00:00" table:style-name="ce2">
            <text:p>20/01/2014</text:p>
          </table:table-cell>
          <table:table-cell office:value-type="date" office:date-value="2014-04-20T00:00:00" table:style-name="ce2">
            <text:p>20/04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di Scienze dei Beni Culturali</text:p>
          </table:table-cell>
          <table:table-cell office:value-type="float" office:value="14502590" table:style-name="ce1">
            <text:p>1450259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CNSVT73D19E532X</text:p>
          </table:table-cell>
          <table:table-cell office:value-type="string" table:style-name="ce1">
            <text:p>Vacanti 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CCOLTA DATI NUOVA SCHEDATURA E CATALOGAZIONE INFORMATIZZATA IN SIGEC WEB SISTEMA MUSEALE DI ATENE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1-20T00:00:00" table:style-name="ce2">
            <text:p>20/01/2014</text:p>
          </table:table-cell>
          <table:table-cell office:value-type="date" office:date-value="2014-04-20T00:00:00" table:style-name="ce2">
            <text:p>20/04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di Scienze dei Beni Culturali</text:p>
          </table:table-cell>
          <table:table-cell office:value-type="float" office:value="14502686" table:style-name="ce1">
            <text:p>1450268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NPLA80L06D969H</text:p>
          </table:table-cell>
          <table:table-cell office:value-type="string" table:style-name="ce1">
            <text:p>Marini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LESTIMENTO COMMENTO SISTEMATICO FORMALE/TEMATICO CORPUS LIRICO LUDOVICO DOLCE PROGETTO GIROLAMO RUSCEL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4-04T00:00:00" table:style-name="ce2">
            <text:p>04/04/2014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Previsto</text:p>
          </table:table-cell>
          <table:table-cell office:value-type="float" office:value="7500" table:style-name="ce3">
            <text:p>7.500,00</text:p>
          </table:table-cell>
          <table:table-cell office:value-type="float" office:value="7242" table:style-name="ce3">
            <text:p>7.242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014288" table:style-name="ce1">
            <text:p>1401428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CCSMN79D06G148D</text:p>
          </table:table-cell>
          <table:table-cell office:value-type="string" table:style-name="ce1">
            <text:p>Baccellon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STRACCOLTA PER UVE DA VI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1-03T00:00:00" table:style-name="ce2">
            <text:p>03/01/2014</text:p>
          </table:table-cell>
          <table:table-cell office:value-type="date" office:date-value="2015-07-02T00:00:00" table:style-name="ce2">
            <text:p>02/07/2015</text:p>
          </table:table-cell>
          <table:table-cell office:value-type="string" table:style-name="ce1">
            <text:p>Previsto</text:p>
          </table:table-cell>
          <table:table-cell office:value-type="float" office:value="30271.8" table:style-name="ce3">
            <text:p>30.271,80</text:p>
          </table:table-cell>
          <table:table-cell office:value-type="float" office:value="10090.620000000001" table:style-name="ce3">
            <text:p>10.090,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014288" table:style-name="ce1">
            <text:p>1401428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CCSMN79D06G148D</text:p>
          </table:table-cell>
          <table:table-cell office:value-type="string" table:style-name="ce1">
            <text:p>Baccellon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STRACCOLTA PER UVE DA VI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1-03T00:00:00" table:style-name="ce2">
            <text:p>03/01/2014</text:p>
          </table:table-cell>
          <table:table-cell office:value-type="date" office:date-value="2015-07-02T00:00:00" table:style-name="ce2">
            <text:p>02/07/2015</text:p>
          </table:table-cell>
          <table:table-cell office:value-type="string" table:style-name="ce1">
            <text:p>Previsto</text:p>
          </table:table-cell>
          <table:table-cell office:value-type="float" office:value="30271.8" table:style-name="ce3">
            <text:p>30.271,80</text:p>
          </table:table-cell>
          <table:table-cell office:value-type="float" office:value="10090.620000000001" table:style-name="ce3">
            <text:p>10.090,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014314" table:style-name="ce1">
            <text:p>140143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BRRRT81C52M082O</text:p>
          </table:table-cell>
          <table:table-cell office:value-type="string" table:style-name="ce1">
            <text:p>Libriani 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MMINISTRATIVO ALLE ATTIVITA' PREVISTE DALLE CONVENZION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1-09T00:00:00" table:style-name="ce2">
            <text:p>09/01/2014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Previsto</text:p>
          </table:table-cell>
          <table:table-cell office:value-type="float" office:value="50971.86" table:style-name="ce3">
            <text:p>50.971,86</text:p>
          </table:table-cell>
          <table:table-cell office:value-type="float" office:value="12742.98" table:style-name="ce3">
            <text:p>12.742,9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014314" table:style-name="ce1">
            <text:p>140143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BRRRT81C52M082O</text:p>
          </table:table-cell>
          <table:table-cell office:value-type="string" table:style-name="ce1">
            <text:p>Libriani 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MMINISTRATIVO ALLE ATTIVITA' PREVISTE DALLE CONVENZION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1-09T00:00:00" table:style-name="ce2">
            <text:p>09/01/2014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Previsto</text:p>
          </table:table-cell>
          <table:table-cell office:value-type="float" office:value="50971.86" table:style-name="ce3">
            <text:p>50.971,86</text:p>
          </table:table-cell>
          <table:table-cell office:value-type="float" office:value="7291.7" table:style-name="ce3">
            <text:p>7.291,7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014338" table:style-name="ce1">
            <text:p>140143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BRDRA79T16H501W</text:p>
          </table:table-cell>
          <table:table-cell office:value-type="string" table:style-name="ce1">
            <text:p>Liberati 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VILUPPO DI UN SISTEMA PILOTA PER LA FITODISIDRATAZIONE DI FANGHI CONFINATI IN BACINI ARTIFIC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1-21T00:00:00" table:style-name="ce2">
            <text:p>21/01/2014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Previsto</text:p>
          </table:table-cell>
          <table:table-cell office:value-type="float" office:value="34235.32" table:style-name="ce3">
            <text:p>34.235,32</text:p>
          </table:table-cell>
          <table:table-cell office:value-type="float" office:value="13694.1" table:style-name="ce3">
            <text:p>13.694,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014338" table:style-name="ce1">
            <text:p>140143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BRDRA79T16H501W</text:p>
          </table:table-cell>
          <table:table-cell office:value-type="string" table:style-name="ce1">
            <text:p>Liberati 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VILUPPO DI UN SISTEMA PILOTA PER LA FITODISIDRATAZIONE DI FANGHI CONFINATI IN BACINI ARTIFIC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1-21T00:00:00" table:style-name="ce2">
            <text:p>21/01/2014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Previsto</text:p>
          </table:table-cell>
          <table:table-cell office:value-type="float" office:value="34235.32" table:style-name="ce3">
            <text:p>34.235,32</text:p>
          </table:table-cell>
          <table:table-cell office:value-type="float" office:value="13694.1" table:style-name="ce3">
            <text:p>13.694,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015561" table:style-name="ce1">
            <text:p>1401556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MNDRO82H62C096I</text:p>
          </table:table-cell>
          <table:table-cell office:value-type="string" table:style-name="ce1">
            <text:p>Cimini D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ABORAZIONE DI DUE PROGETTI DI TAGLIO PER INTERVENTI SELVICOLTURALI FINALIZZATI AL MIGLIORAMETNO DELLA BIODIVERSITA' IN DEGLI HABITAT PRIORITARI NATURA 200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1-21T00:00:00" table:style-name="ce2">
            <text:p>21/01/2014</text:p>
          </table:table-cell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Previsto</text:p>
          </table:table-cell>
          <table:table-cell office:value-type="float" office:value="13750" table:style-name="ce3">
            <text:p>13.750,00</text:p>
          </table:table-cell>
          <table:table-cell office:value-type="float" office:value="13750" table:style-name="ce3">
            <text:p>13.75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172969" table:style-name="ce1">
            <text:p>141729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TGFR66H25E924T</text:p>
          </table:table-cell>
          <table:table-cell office:value-type="string" table:style-name="ce1">
            <text:p>Mastri Gian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'attivitÃ  di coordinamento e rendicontazione del Proget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4-09T00:00:00" table:style-name="ce2">
            <text:p>09/04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9030.6200000000008" table:style-name="ce3">
            <text:p>9.030,62</text:p>
          </table:table-cell>
          <table:table-cell office:value-type="float" office:value="4355.3999999999996" table:style-name="ce3">
            <text:p>4.355,4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173202" table:style-name="ce1">
            <text:p>1417320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NLGTR68B63Z126M</text:p>
          </table:table-cell>
          <table:table-cell office:value-type="string" table:style-name="ce1">
            <text:p>Van Leijen Geerrtruida Elisabeth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ZA PER LA REALIZZAZIONE DI STRATEGIE PER LA COOPERAZIONE EUROPEA E PREDISPOSIZIONE DI PROGETTI EUROPEI ANCHE IN VISTA DI UN PROSEGUIMENTO DELLA RICERCA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5-28T00:00:00" table:style-name="ce2">
            <text:p>28/05/2014</text:p>
          </table:table-cell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304019" table:style-name="ce1">
            <text:p>143040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DDGI69S28H501U</text:p>
          </table:table-cell>
          <table:table-cell office:value-type="string" table:style-name="ce1">
            <text:p>Polidori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AZIONE STRUMENTI PER LA GESTIONE DI FUNZIONI AVANZATE NEL DATABASE RELAZIONALE DELL'ICOS ETC PER LA COMPATIBILITA' CON I PRINCIPI GMES E GEOS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6-12T00:00:00" table:style-name="ce2">
            <text:p>12/06/2014</text:p>
          </table:table-cell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Previsto</text:p>
          </table:table-cell>
          <table:table-cell office:value-type="float" office:value="21821.84" table:style-name="ce3">
            <text:p>21.821,84</text:p>
          </table:table-cell>
          <table:table-cell office:value-type="float" office:value="909.28" table:style-name="ce1">
            <text:p>909,2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304019" table:style-name="ce1">
            <text:p>143040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DDGI69S28H501U</text:p>
          </table:table-cell>
          <table:table-cell office:value-type="string" table:style-name="ce1">
            <text:p>Polidori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AZIONE STRUMENTI PER LA GESTIONE DI FUNZIONI AVANZATE NEL DATABASE RELAZIONALE DELL'ICOS ETC PER LA COMPATIBILITA' CON I PRINCIPI GMES E GEOS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6-12T00:00:00" table:style-name="ce2">
            <text:p>12/06/2014</text:p>
          </table:table-cell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Previsto</text:p>
          </table:table-cell>
          <table:table-cell office:value-type="float" office:value="21821.84" table:style-name="ce3">
            <text:p>21.821,84</text:p>
          </table:table-cell>
          <table:table-cell office:value-type="float" office:value="10909.68" table:style-name="ce3">
            <text:p>10.909,6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375809" table:style-name="ce1">
            <text:p>1437580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TGFR66H25E924T</text:p>
          </table:table-cell>
          <table:table-cell office:value-type="string" table:style-name="ce1">
            <text:p>Mastri Gian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'attivitÃ  di coordinamento e rendicontazione del Proget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7-14T00:00:00" table:style-name="ce2">
            <text:p>14/07/2014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Previsto</text:p>
          </table:table-cell>
          <table:table-cell office:value-type="float" office:value="2638.54" table:style-name="ce3">
            <text:p>2.638,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375824" table:style-name="ce1">
            <text:p>1437582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DERRT67M20D024S</text:p>
          </table:table-cell>
          <table:table-cell office:value-type="string" table:style-name="ce1">
            <text:p>Reda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tilizzo compost ACM su castagneti da frut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7-14T00:00:00" table:style-name="ce2">
            <text:p>14/07/2014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Previsto</text:p>
          </table:table-cell>
          <table:table-cell office:value-type="float" office:value="11564.79" table:style-name="ce3">
            <text:p>11.564,79</text:p>
          </table:table-cell>
          <table:table-cell office:value-type="float" office:value="7831.59" table:style-name="ce3">
            <text:p>7.831,5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375827" table:style-name="ce1">
            <text:p>1437582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GLCU73S64H501I</text:p>
          </table:table-cell>
          <table:table-cell office:value-type="string" table:style-name="ce1">
            <text:p>Perugini 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dello di stima ex ante degli incrementi di biomassa di specie tropicali e subtropic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7-30T00:00:00" table:style-name="ce2">
            <text:p>30/07/2014</text:p>
          </table:table-cell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375833" table:style-name="ce1">
            <text:p>143758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NTLNU82C43H501K</text:p>
          </table:table-cell>
          <table:table-cell office:value-type="string" table:style-name="ce1">
            <text:p>Centioni Lu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chimiche, microbiologiche e fisiche su matrici vegetali per il settore enologico e viticol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8-04T00:00:00" table:style-name="ce2">
            <text:p>04/08/2014</text:p>
          </table:table-cell>
          <table:table-cell office:value-type="date" office:date-value="2015-03-03T00:00:00" table:style-name="ce2">
            <text:p>03/03/2015</text:p>
          </table:table-cell>
          <table:table-cell office:value-type="string" table:style-name="ce1">
            <text:p>Previsto</text:p>
          </table:table-cell>
          <table:table-cell office:value-type="float" office:value="10501.76" table:style-name="ce3">
            <text:p>10.501,76</text:p>
          </table:table-cell>
          <table:table-cell office:value-type="float" office:value="7501.22" table:style-name="ce3">
            <text:p>7.501,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443342" table:style-name="ce1">
            <text:p>1444334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MMNSI70M51Z112I</text:p>
          </table:table-cell>
          <table:table-cell office:value-type="string" table:style-name="ce1">
            <text:p>Lommatzsch In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lvaguardia e recupero delle piante antiche appartenenti alla cultura delle isole del Mediterrane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10-03T00:00:00" table:style-name="ce2">
            <text:p>03/10/2014</text:p>
          </table:table-cell>
          <table:table-cell office:value-type="date" office:date-value="2014-11-02T00:00:00" table:style-name="ce2">
            <text:p>02/11/2014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443655" table:style-name="ce1">
            <text:p>144436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KHRSCH91C41Z229B</text:p>
          </table:table-cell>
          <table:table-cell office:value-type="string" table:style-name="ce1">
            <text:p>Khoury Sac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za alla creazione della piattaforma elettronica BIOINNO2GO per l'educazione all'imprenditorialitÃ  nel settore delle biotecnologie..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10-03T00:00:00" table:style-name="ce2">
            <text:p>03/10/2014</text:p>
          </table:table-cell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443681" table:style-name="ce1">
            <text:p>144436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CCMRA68S11M082L</text:p>
          </table:table-cell>
          <table:table-cell office:value-type="string" table:style-name="ce1">
            <text:p>Boccolini 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mplementazione piattaforma elettronica BIOINNO2GO per l'educazione all'imprenditorialitÃ 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10-03T00:00:00" table:style-name="ce2">
            <text:p>03/10/2014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444481" table:style-name="ce1">
            <text:p>144444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SCLSS77S28M082R</text:p>
          </table:table-cell>
          <table:table-cell office:value-type="string" table:style-name="ce1">
            <text:p>Boschi 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stione strumentazione eddy covariance in siti speriment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10-03T00:00:00" table:style-name="ce2">
            <text:p>03/10/2014</text:p>
          </table:table-cell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Previsto</text:p>
          </table:table-cell>
          <table:table-cell office:value-type="float" office:value="7411" table:style-name="ce3">
            <text:p>7.411,00</text:p>
          </table:table-cell>
          <table:table-cell office:value-type="float" office:value="2278" table:style-name="ce3">
            <text:p>2.278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444498" table:style-name="ce1">
            <text:p>1444449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TNPLA71E07E202Q</text:p>
          </table:table-cell>
          <table:table-cell office:value-type="string" table:style-name="ce1">
            <text:p>Latini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nel miglioramento di colture perenni da biomass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10-03T00:00:00" table:style-name="ce2">
            <text:p>03/10/2014</text:p>
          </table:table-cell>
          <table:table-cell office:value-type="date" office:date-value="2015-07-02T00:00:00" table:style-name="ce2">
            <text:p>02/07/2015</text:p>
          </table:table-cell>
          <table:table-cell office:value-type="string" table:style-name="ce1">
            <text:p>Previsto</text:p>
          </table:table-cell>
          <table:table-cell office:value-type="float" office:value="6475" table:style-name="ce3">
            <text:p>6.475,00</text:p>
          </table:table-cell>
          <table:table-cell office:value-type="float" office:value="1942.47" table:style-name="ce3">
            <text:p>1.942,4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444516" table:style-name="ce1">
            <text:p>144445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BCLSS78T31M082T</text:p>
          </table:table-cell>
          <table:table-cell office:value-type="string" table:style-name="ce1">
            <text:p>Ribeca 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viluppo codice e documentazione per processamento dati eddy covarianc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10-07T00:00:00" table:style-name="ce2">
            <text:p>07/10/2014</text:p>
          </table:table-cell>
          <table:table-cell office:value-type="date" office:date-value="2015-06-06T00:00:00" table:style-name="ce2">
            <text:p>06/06/2015</text:p>
          </table:table-cell>
          <table:table-cell office:value-type="string" table:style-name="ce1">
            <text:p>Previsto</text:p>
          </table:table-cell>
          <table:table-cell office:value-type="float" office:value="9767" table:style-name="ce3">
            <text:p>9.767,00</text:p>
          </table:table-cell>
          <table:table-cell office:value-type="float" office:value="3255.6" table:style-name="ce3">
            <text:p>3.255,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513452" table:style-name="ce1">
            <text:p>1451345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CCLSN72B19H501F</text:p>
          </table:table-cell>
          <table:table-cell office:value-type="string" table:style-name="ce1">
            <text:p>Ciaccia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viluppo codice per la gestione di richieste e distribuzione dati su database di proget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11-10T00:00:00" table:style-name="ce2">
            <text:p>10/11/2014</text:p>
          </table:table-cell>
          <table:table-cell office:value-type="date" office:date-value="2015-08-09T00:00:00" table:style-name="ce2">
            <text:p>09/08/2015</text:p>
          </table:table-cell>
          <table:table-cell office:value-type="string" table:style-name="ce1">
            <text:p>Previsto</text:p>
          </table:table-cell>
          <table:table-cell office:value-type="float" office:value="6250.73" table:style-name="ce3">
            <text:p>6.250,73</text:p>
          </table:table-cell>
          <table:table-cell office:value-type="float" office:value="1389.06" table:style-name="ce3">
            <text:p>1.389,0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4346073" table:style-name="ce1">
            <text:p>1434607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MNMSM66M25H501U</text:p>
          </table:table-cell>
          <table:table-cell office:value-type="string" table:style-name="ce1">
            <text:p>Romanell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ordinamento delle attivitÃ  del progetto Cost soprattutto nella gestione operativa dei rapporti con i partner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7-07T00:00:00" table:style-name="ce2">
            <text:p>07/07/2014</text:p>
          </table:table-cell>
          <table:table-cell office:value-type="date" office:date-value="2014-12-06T00:00:00" table:style-name="ce2">
            <text:p>06/12/2014</text:p>
          </table:table-cell>
          <table:table-cell office:value-type="string" table:style-name="ce1">
            <text:p>Previsto</text:p>
          </table:table-cell>
          <table:table-cell office:value-type="float" office:value="7834.13" table:style-name="ce3">
            <text:p>7.834,13</text:p>
          </table:table-cell>
          <table:table-cell office:value-type="float" office:value="7834.13" table:style-name="ce3">
            <text:p>7.834,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4459652" table:style-name="ce1">
            <text:p>1445965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ZZMNL72L14D612K</text:p>
          </table:table-cell>
          <table:table-cell office:value-type="string" table:style-name="ce1">
            <text:p>Mazzucchelli E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, realizzazione, grafica e popolamento di un sito web dedicato a ricercatori, professionisti e produttori delle filiere agro-alimentari europee, africane e asiatich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4-10-09T00:00:00" table:style-name="ce2">
            <text:p>09/10/2014</text:p>
          </table:table-cell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Previsto</text:p>
          </table:table-cell>
          <table:table-cell office:value-type="float" office:value="3093.29" table:style-name="ce3">
            <text:p>3.093,29</text:p>
          </table:table-cell>
          <table:table-cell office:value-type="float" office:value="3093.29" table:style-name="ce3">
            <text:p>3.093,2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4513428" table:style-name="ce1">
            <text:p>1451342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EALRM54R67Z114T</text:p>
          </table:table-cell>
          <table:table-cell office:value-type="string" table:style-name="ce1">
            <text:p>Lea Margaret Eleano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duzione e/o revisione di testi dalla lingua italiana a quella inglese per la pubblicazione su riviste internazionali riguardanti lâ€™area delle Scienze Agrari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Traduzione e interpretariato</text:p>
          </table:table-cell>
          <table:table-cell office:value-type="date" office:date-value="2014-11-26T00:00:00" table:style-name="ce2">
            <text:p>26/11/2014</text:p>
          </table:table-cell>
          <table:table-cell office:value-type="date" office:date-value="2014-12-25T00:00:00" table:style-name="ce2">
            <text:p>25/12/2014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245010" table:style-name="ce1">
            <text:p>142450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CVCN52C22M082L</text:p>
          </table:table-cell>
          <table:table-cell office:value-type="string" table:style-name="ce1">
            <text:p>Cianchella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Ã  di tutoraggio e coordinamento a.a. 2013/14 - CdL SPRI - Curriculum Investigazione e Sicurez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4-01-24T00:00:00" table:style-name="ce2">
            <text:p>24/01/2014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4545817" table:style-name="ce1">
            <text:p>145458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LAFBA60M08H501Y</text:p>
          </table:table-cell>
          <table:table-cell office:value-type="string" table:style-name="ce1">
            <text:p>Faiola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ANALISI BIOLOGICHE SU CAMPIONI DI ANFIBI ITALIAN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4-01-13T00:00:00" table:style-name="ce2">
            <text:p>13/01/2014</text:p>
          </table:table-cell>
          <table:table-cell office:value-type="date" office:date-value="2015-01-13T00:00:00" table:style-name="ce2">
            <text:p>13/01/2015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4545953" table:style-name="ce1">
            <text:p>145459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VNMMR54D26Z600R</text:p>
          </table:table-cell>
          <table:table-cell office:value-type="string" table:style-name="ce1">
            <text:p>Peviani Maximo Aure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DEL CAMPO IDRODINAMICO DELL'AREA INTERESSATA DALLA PRESENZA DEL PORTO DI FIUMICINO A SUPPORTO DELL'ATTIVITA' DI RICERCA RELATIVA ALLO STUDIO E AL MONITORAGGIO DELLA FASCIA COSTIER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4-03-06T00:00:00" table:style-name="ce2">
            <text:p>06/03/2014</text:p>
          </table:table-cell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Previsto</text:p>
          </table:table-cell>
          <table:table-cell office:value-type="float" office:value="4960.09" table:style-name="ce3">
            <text:p>4.960,09</text:p>
          </table:table-cell>
          <table:table-cell office:value-type="float" office:value="4960.09" table:style-name="ce3">
            <text:p>4.960,0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4546081" table:style-name="ce1">
            <text:p>145460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TMNN79D67L219W</text:p>
          </table:table-cell>
          <table:table-cell office:value-type="string" table:style-name="ce1">
            <text:p>Santoriello M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CONSULENZA E SUPPORTO ALLA PREPARAZIONE DI MATERIALE TECNICO-SCIANTIFICO FINALIZZATO ALLA REDAZIONE DI UNA PROPOSTA PROGETTUALE <text:s/>NELL'AMBITO DI NUOVE POSSIBILITA' DI FINANZIAMENTO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4-03-06T00:00:00" table:style-name="ce2">
            <text:p>06/03/2014</text:p>
          </table:table-cell>
          <table:table-cell office:value-type="date" office:date-value="2014-04-06T00:00:00" table:style-name="ce2">
            <text:p>06/04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4546210" table:style-name="ce1">
            <text:p>145462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NFCRL61S05H501T</text:p>
          </table:table-cell>
          <table:table-cell office:value-type="string" table:style-name="ce1">
            <text:p>Di Gianfrancesco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CONSULENZA IN AMBITO DI LEGISLAZIONE AMBIENTALE E METODI DI ACCERTAMENTO DEL DANNO AMBIENT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4-03-07T00:00:00" table:style-name="ce2">
            <text:p>07/03/2014</text:p>
          </table:table-cell>
          <table:table-cell office:value-type="date" office:date-value="2014-04-07T00:00:00" table:style-name="ce2">
            <text:p>07/04/2014</text:p>
          </table:table-cell>
          <table:table-cell office:value-type="string" table:style-name="ce1">
            <text:p>Previsto</text:p>
          </table:table-cell>
          <table:table-cell office:value-type="float" office:value="1400" table:style-name="ce3">
            <text:p>1.400,00</text:p>
          </table:table-cell>
          <table:table-cell office:value-type="float" office:value="1400" table:style-name="ce3">
            <text:p>1.4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4546459" table:style-name="ce1">
            <text:p>1454645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GGCM87D04H501C</text:p>
          </table:table-cell>
          <table:table-cell office:value-type="string" table:style-name="ce1">
            <text:p>Grignani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ALLEVAMENTO DI ASTICI PER IL RIPOPOLAMENTO ATTIVO IN M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4-03-07T00:00:00" table:style-name="ce2">
            <text:p>07/03/2014</text:p>
          </table:table-cell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4546648" table:style-name="ce1">
            <text:p>1454664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BRRFL73R10F839C</text:p>
          </table:table-cell>
          <table:table-cell office:value-type="string" table:style-name="ce1">
            <text:p>Lubrano Lobianco Raffa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E COLLABORAZIONE PER LA STIPULA DI UNA POLIZZA ASSICURATIVA PER STRUMENTAZIONE OCEANOGRA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4-05-21T00:00:00" table:style-name="ce2">
            <text:p>21/05/2014</text:p>
          </table:table-cell>
          <table:table-cell office:value-type="date" office:date-value="2014-06-07T00:00:00" table:style-name="ce2">
            <text:p>07/06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4565512" table:style-name="ce1">
            <text:p>145655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GLTZ72H61E472U</text:p>
          </table:table-cell>
          <table:table-cell office:value-type="string" table:style-name="ce1">
            <text:p>Cinganotto Let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OSU "DIGITAL STORYTELLING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4-02-28T00:00:00" table:style-name="ce2">
            <text:p>28/02/2014</text:p>
          </table:table-cell>
          <table:table-cell office:value-type="date" office:date-value="2014-02-28T00:00:00" table:style-name="ce2">
            <text:p>28/02/2014</text:p>
          </table:table-cell>
          <table:table-cell office:value-type="string" table:style-name="ce1">
            <text:p>Previsto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4565641" table:style-name="ce1">
            <text:p>1456564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DMPL65L46H501Y</text:p>
          </table:table-cell>
          <table:table-cell office:value-type="string" table:style-name="ce1">
            <text:p>Guarducci Mari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O SU "IL ROMANZO SUDAFRICANO, TRANSAZIONE E OLTRE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4-05-14T00:00:00" table:style-name="ce2">
            <text:p>14/05/2014</text:p>
          </table:table-cell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Previsto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4565669" table:style-name="ce1">
            <text:p>145656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WLKFNC45T46Z114O</text:p>
          </table:table-cell>
          <table:table-cell office:value-type="string" table:style-name="ce1">
            <text:p>Wilkinson Frances Ja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O SU "INTRODUZIONE ALLA NARRATIVA NIGERIANA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4-05-14T00:00:00" table:style-name="ce2">
            <text:p>14/05/2014</text:p>
          </table:table-cell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Previsto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4565856" table:style-name="ce1">
            <text:p>1456585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MNMSM66M25H501U</text:p>
          </table:table-cell>
          <table:table-cell office:value-type="string" table:style-name="ce1">
            <text:p>Romanell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PROJECT MANAGEMENT NELLE FASI DI IMPLEMENTAZIONE DEL PROGETTO EUROPEO REHA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4-06-18T00:00:00" table:style-name="ce2">
            <text:p>18/06/2014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4565905" table:style-name="ce1">
            <text:p>1456590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NCNN84H64G148D</text:p>
          </table:table-cell>
          <table:table-cell office:value-type="string" table:style-name="ce1">
            <text:p>Pernigotto Cego Cori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PROJECT MANAGEMENT NELLE FASI DI IMPLEMENTAZIONE DEL PROGETTO EUROPEO REHA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4-06-18T00:00:00" table:style-name="ce2">
            <text:p>18/06/2014</text:p>
          </table:table-cell>
          <table:table-cell office:value-type="date" office:date-value="2015-01-18T00:00:00" table:style-name="ce2">
            <text:p>18/01/2015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4596724" table:style-name="ce1">
            <text:p>1459672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TRTDAA67P67M082T</text:p>
          </table:table-cell>
          <table:table-cell office:value-type="string" table:style-name="ce1">
            <text:p>Taratufolo 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RMAZIONE E COACHING NELL'AMBITO DELLE ATTIVITA' DEL PROGETTO RIVOLTO A FORMATORI ASSISTENTI FAMILIARI - PROGETTO EUROPEO EDU.C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4-01-16T00:00:00" table:style-name="ce2">
            <text:p>16/01/2014</text:p>
          </table:table-cell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ERBO UNIVERSITA' DEGLI STUDI DELLA TUSCIA</text:p>
          </table:table-cell>
          <table:table-cell office:value-type="float" office:value="14205319" table:style-name="ce1">
            <text:p>142053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CAFST46E13M082W</text:p>
          </table:table-cell>
          <table:table-cell office:value-type="string" table:style-name="ce1">
            <text:p>Pace Fau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tenziamento attivitÃ  di comunicazione e rapporti con i media <text:s/>progettazione e organizzazione di un laboratorioâ€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ei servizi di informazione nca</text:p>
          </table:table-cell>
          <table:table-cell office:value-type="date" office:date-value="2014-04-11T00:00:00" table:style-name="ce2">
            <text:p>11/04/2014</text:p>
          </table:table-cell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Previsto</text:p>
          </table:table-cell>
          <table:table-cell office:value-type="float" office:value="30081" table:style-name="ce3">
            <text:p>30.081,00</text:p>
          </table:table-cell>
          <table:table-cell office:value-type="float" office:value="22499.1" table:style-name="ce3">
            <text:p>22.499,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ERBO UNIVERSITA' DEGLI STUDI DELLA TUSCIA</text:p>
          </table:table-cell>
          <table:table-cell office:value-type="float" office:value="14208322" table:style-name="ce1">
            <text:p>142083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GGGLC52B24A944P</text:p>
          </table:table-cell>
          <table:table-cell office:value-type="string" table:style-name="ce1">
            <text:p>Biggio 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di tipo psicologico a studenti dell'Ateneo e per la collaborazione con il 'Tavolo di lavoro per la disabilitÃ 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svolta da psicologi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ERBO UNIVERSITA' DEGLI STUDI DELLA TUSCIA</text:p>
          </table:table-cell>
          <table:table-cell office:value-type="float" office:value="14507566" table:style-name="ce1">
            <text:p>1450756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LLGPP64B26L103W</text:p>
          </table:table-cell>
          <table:table-cell office:value-type="string" table:style-name="ce1">
            <text:p>Della Loggia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co specialista in oculist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i studi medici specialistici e poliambulatori</text:p>
          </table:table-cell>
          <table:table-cell office:value-type="date" office:date-value="2014-11-24T00:00:00" table:style-name="ce2">
            <text:p>24/11/2014</text:p>
          </table:table-cell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table:number-columns-repeated="11"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29-12-2014 alle ore 12:25:10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niv.Contardo</dc:creator>
    <meta:creation-date>2014-12-29T11:45:23Z</meta:creation-date>
    <dc:date>2014-12-29T11:45:23Z</dc:date>
  </office:meta>
</office:document-meta>
</file>