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87888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FOGLIO RIEPILOGATIVO MENSILE RIMBORSI PER UTILIZZO MEZZO PROPRIO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1">
          <table:table-cell office:value-type="string" table:number-columns-spanned="3" table:number-rows-spanned="1" table:style-name="ce15">
            <text:p>MESE:<text:s text:c="40"/></text:p>
          </table:table-cell>
          <table:covered-table-cell table:number-columns-repeated="2"/>
          <table:table-cell office:value-type="string" table:number-columns-spanned="6" table:number-rows-spanned="1" table:style-name="ce15">
            <text:p>DIPENDENTE: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Progr.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Ora inizio</text:p>
          </table:table-cell>
          <table:table-cell office:value-type="string" table:style-name="ce5">
            <text:p>Ora <text:s text:c="4"/>fine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Targa</text:p>
          </table:table-cell>
          <table:table-cell office:value-type="string" table:style-name="ce5">
            <text:p>Tipo di auto</text:p>
          </table:table-cell>
          <table:table-cell office:value-type="string" table:style-name="ce5">
            <text:p>Tipo di rimborso</text:p>
          </table:table-cell>
          <table:table-cell office:value-type="string" table:style-name="ce4">
            <text:p>Euro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style-name="ce1"/>
          <table:table-cell office:value-type="string" table:style-name="ce8">
            <text:p>TOTALE</text:p>
          </table:table-cell>
          <table:table-cell table:number-columns-repeated="2" table:style-name="ce1"/>
          <table:table-cell office:value-type="float" office:value="0" table:formula="msoxl:=SUM(E6:E25)" table:style-name="ce8">
            <text:p>0</text:p>
          </table:table-cell>
          <table:table-cell table:number-columns-repeated="3" table:style-name="ce1"/>
          <table:table-cell office:value-type="float" office:value="0" table:formula="msoxl:=SUM(I6:I25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6">
            <text:p>IL SOTTOSCRITTO<text:s/>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IN SERVIZIO PRESS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DICHIARA SOTTO LA PROPRIA RESPONSABILITA’ DI AVER UTILIZZATO IL PROPRIO MEZZ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E DA AUTORIZZAZIONE</text:p>
          </table:table-cell>
          <table:table-cell table:number-columns-repeated="2" table:style-name="ce1"/>
          <table:table-cell office:value-type="string" table:number-columns-spanned="2" table:number-rows-spanned="1" table:style-name="ce16">
            <text:p>PROT. N.<text:s/></text:p>
          </table:table-cell>
          <table:covered-table-cell/>
          <table:table-cell office:value-type="string" table:number-columns-spanned="2" table:number-rows-spanned="1" table:style-name="ce16">
            <text:p>DEL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">
            <text:p>PER GLI SPOSTAMENTI SOPRA RIPORTATI <text:s/>ALL'INTERNO DEL COMUNE DI VITERB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 FINE DI SVOLGEREI COMPITI D'UFFICIO ASSEGNATI NEI GIORNI SOPRA INDICATI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 CHE HA OSSERVATO LE DISPOSIZIONI DI CUI ALLA NOTA DEL D.G. PROT. N. <text:s/>2888 <text:s text:c="2"/>DEL 01/03/2017</text:p>
          </table:table-cell>
          <table:table-cell table:number-columns-repeated="3" table:style-name="ce1"/>
          <table:table-cell table:style-name="ce10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VITERBO,</text:p>
          </table:table-cell>
          <table:table-cell table:number-columns-repeated="16383" table:style-name="ce12"/>
        </table:table-row>
        <table:table-row table:style-name="ro1">
          <table:table-cell table:style-name="ce3"/>
          <table:table-cell table:number-columns-repeated="16383" table:style-name="ce12"/>
        </table:table-row>
        <table:table-row table:style-name="ro1">
          <table:table-cell office:value-type="string" table:style-name="ce3">
            <text:p>IL RICHIEDENTE</text:p>
          </table:table-cell>
          <table:table-cell table:number-columns-repeated="16383" table:style-name="ce12"/>
        </table:table-row>
        <table:table-row table:style-name="ro1">
          <table:table-cell table:style-name="ce3"/>
          <table:table-cell table:number-columns-repeated="16383" table:style-name="ce12"/>
        </table:table-row>
        <table:table-row table:style-name="ro1">
          <table:table-cell office:value-type="string" table:style-name="ce3">
            <text:p>IL RESPONSABILE DELLA STRUTTURA</text:p>
          </table:table-cell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style-name="ro1">
          <table:table-cell office:value-type="string" table:style-name="ce1">
            <text:p>Note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8">
            <text:p>1. Ora inizio/fine: riportare gli orari tratti da<text:s/><text:span text:style-name="T2">Infoweb</text:span><text:s/>per i quali è stata richiesta l'autorizzazione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2. Km: indicare i Km. effettuati negli spostamenti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3. Targa: indicare la targa del mezzo usato (auto/moto)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4. Tipologia Rimborso: indicare <text:s/>1 quando la durata dell'uscita è inferiore a 90 minuti, 2 se superiore;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5. Euro: indicare 1,50 nella tipologia di rimborso 1 ed euro 2,30 nella tipologia di rimborso 2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6. Totale: somma dei km e dell'importo per il quale si chiede il rimborso (non potrà superare € 25,00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"/>
          <table:table-cell table:style-name="ce13"/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VERSITà DEGLI STUDI DELLA TUSCIA</meta:initial-creator>
    <dc:creator>Vittori</dc:creator>
    <meta:creation-date>2017-02-06T15:01:22Z</meta:creation-date>
    <dc:date>2017-09-25T13:07:16Z</dc:date>
    <meta:print-date>2017-02-24T15:19:55Z</meta:print-date>
  </office:meta>
</office:document-meta>
</file>