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fo:background-color="#CCFFFF"/>
    </style:style>
    <style:style style:name="ce4" style:family="table-cell" style:parent-style-name="Default" style:data-style-name="N0">
      <style:table-cell-properties fo:border="thin solid #000000" fo:background-color="#FFCCCC"/>
    </style:style>
    <style:style style:name="ce5" style:family="table-cell" style:parent-style-name="Default" style:data-style-name="N0">
      <style:table-cell-properties fo:border="thin solid #000000" fo:background-color="#FFFFCC"/>
    </style:style>
    <style:style style:name="ce6" style:family="table-cell" style:parent-style-name="Default" style:data-style-name="N0">
      <style:table-cell-properties fo:border="thin solid #000000" fo:background-color="#CCFFCC"/>
    </style:style>
    <style:style style:name="ce7" style:family="table-cell" style:parent-style-name="Default" style:data-style-name="N0">
      <style:table-cell-properties fo:border="thin solid #000000" style:vertical-align="middle" fo:wrap-option="wrap" fo:background-color="#FFCCFF" style:repeat-content="false"/>
      <style:paragraph-properties fo:text-align="start" fo:margin-left="0cm"/>
    </style:style>
    <style:style style:name="ce8" style:family="table-cell" style:parent-style-name="Default" style:data-style-name="N0">
      <style:table-cell-properties fo:border="thin solid #000000" fo:background-color="#FFCCFF"/>
    </style:style>
    <style:style style:name="ce9" style:family="table-cell" style:parent-style-name="Default" style:data-style-name="N0">
      <style:table-cell-properties fo:border="thin solid #000000" fo:background-color="#CCECFF"/>
    </style:style>
    <style:style style:name="ce10" style:family="table-cell" style:parent-style-name="Default" style:data-style-name="N0">
      <style:table-cell-properties fo:border="thin solid #000000" fo:background-color="#CCFF99"/>
    </style:style>
    <style:style style:name="ce11" style:family="table-cell" style:parent-style-name="Default" style:data-style-name="N0">
      <style:table-cell-properties fo:border="thin solid #000000" style:vertical-align="middle" fo:wrap-option="wrap" fo:background-color="#CCFF99" style:repeat-content="false"/>
      <style:paragraph-properties fo:text-align="start" fo:margin-left="0cm"/>
    </style:style>
    <style:style style:name="ce12" style:family="table-cell" style:parent-style-name="Default" style:data-style-name="N0">
      <style:table-cell-properties fo:border="thin solid #000000" fo:background-color="#FFFF99"/>
    </style:style>
    <style:style style:name="ce13" style:family="table-cell" style:parent-style-name="Default" style:data-style-name="N0">
      <style:table-cell-properties fo:border="thin solid #000000" fo:background-color="#66FFFF"/>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hin solid #000000" style:vertical-align="middle" fo:wrap-option="wrap" fo:background-color="#66FFFF"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CCCC"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FFFFCC"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99FF99"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CCFFFF"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66FFFF"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text-properties fo:font-size="14pt" style:font-size-asian="14pt" style:font-size-complex="14pt"/>
    </style:style>
    <style:style style:name="ce27" style:family="table-cell" style:parent-style-name="Default" style:data-style-name="N0">
      <style:table-cell-properties fo:border="thin solid #000000" style:vertical-align="automatic" style:repeat-content="false"/>
      <style:paragraph-properties fo:text-align="end" fo:margin-right="0cm"/>
      <style:text-properties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FFCCCC"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CCC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CCC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66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66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66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CFF99"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CCFF99"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CCFF99"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CC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FFCCCC"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66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CCFF99"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CC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CCFFFF" style:repeat-content="false"/>
      <style:paragraph-properties fo:text-align="start" fo:margin-left="0cm"/>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7.56708333333333cm"/>
    </style:style>
    <style:style style:name="co4" style:family="table-column">
      <style:table-column-properties fo:break-before="auto" style:column-width="18.8647916666667cm"/>
    </style:style>
    <style:style style:name="co5" style:family="table-column">
      <style:table-column-properties fo:break-before="auto" style:column-width="3.20145833333333cm"/>
    </style:style>
    <style:style style:name="co6" style:family="table-column">
      <style:table-column-properties fo:break-before="auto" style:column-width="4.683125cm"/>
    </style:style>
    <style:style style:name="co7" style:family="table-column">
      <style:table-column-properties fo:break-before="auto" style:column-width="17.383125cm"/>
    </style:style>
    <style:style style:name="co8" style:family="table-column">
      <style:table-column-properties fo:break-before="auto" style:column-width="2.69875cm"/>
    </style:style>
    <style:style style:name="co9"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54pt" style:use-optimal-row-height="false" fo:break-before="auto"/>
    </style:style>
    <style:style style:name="ta1" style:family="table" style:master-page-name="mp1">
      <style:table-properties table:display="true" style:writing-mode="lr-tb"/>
    </style:style>
    <style:style style:family="graphic" style:name="a20">
      <style:graphic-properties draw:fill="solid" draw:fill-color="#b8cce4" draw:opacity="100%" draw:stroke="none"/>
    </style:style>
    <style:style style:family="graphic" style:name="a10">
      <style:graphic-properties draw:fill="solid" draw:fill-color="#b8cce4" draw:opacity="100%" draw:stroke="none"/>
    </style:style>
    <style:style style:family="graphic" style:name="a11">
      <style:graphic-properties draw:fill="none" draw:stroke="solid" svg:stroke-width="0.08333in" svg:stroke-color="#b8cce4" svg:stroke-opacity="100%" draw:stroke-linejoin="round"/>
    </style:style>
    <style:style style:family="graphic" style:name="a12">
      <style:graphic-properties draw:fill="solid" draw:fill-color="#b8cce4" draw:opacity="100%" draw:stroke="none"/>
    </style:style>
    <style:style style:family="graphic" style:name="a13">
      <style:graphic-properties draw:fill="none" draw:stroke="solid" svg:stroke-width="0.00332in" svg:stroke-color="#b8cce4" svg:stroke-opacity="100%" draw:stroke-linejoin="round"/>
    </style:style>
    <style:style style:family="graphic" style:name="a14">
      <style:graphic-properties draw:fill="solid" draw:fill-color="#b8cce4" draw:opacity="100%" draw:stroke="none"/>
    </style:style>
    <style:style style:family="graphic" style:name="a15">
      <style:graphic-properties draw:fill="none" draw:stroke="solid" svg:stroke-width="0.00333in" svg:stroke-color="#b8cce4" svg:stroke-opacity="100%" draw:stroke-linejoin="round"/>
    </style:style>
    <style:style style:family="graphic" style:name="a16">
      <style:graphic-properties draw:fill="solid" draw:fill-color="#b8cce4" draw:opacity="100%" draw:stroke="none"/>
    </style:style>
    <style:style style:family="graphic" style:name="a17">
      <style:graphic-properties draw:fill="none" draw:stroke="solid" svg:stroke-width="0.005in" svg:stroke-color="#b8cce4" svg:stroke-opacity="100%" draw:stroke-linejoin="round"/>
    </style:style>
    <style:style style:family="graphic" style:name="a18">
      <style:graphic-properties draw:fill="solid" draw:fill-color="#b8cce4" draw:opacity="100%" draw:stroke="none"/>
    </style:style>
    <style:style style:family="graphic" style:name="a19">
      <style:graphic-properties draw:fill="none" draw:stroke="solid" svg:stroke-width="0.005in" svg:stroke-color="#b8cce4" svg:stroke-opacity="100%" draw:stroke-linejoin="round"/>
    </style:style>
    <style:style style:family="graphic" style:name="a0">
      <style:graphic-properties draw:fill="solid" draw:fill-color="#b8cce4" draw:opacity="100%" draw:stroke="none"/>
    </style:style>
    <style:style style:family="graphic" style:name="a1">
      <style:graphic-properties draw:fill="none" draw:stroke="solid" svg:stroke-width="0.08333in" svg:stroke-color="#b8cce4" svg:stroke-opacity="100%" draw:stroke-linejoin="round"/>
    </style:style>
    <style:style style:family="graphic" style:name="a2">
      <style:graphic-properties draw:fill="solid" draw:fill-color="#b8cce4" draw:opacity="100%" draw:stroke="none"/>
    </style:style>
    <style:style style:family="graphic" style:name="a3">
      <style:graphic-properties draw:fill="none" draw:stroke="solid" svg:stroke-width="0.00332in" svg:stroke-color="#b8cce4" svg:stroke-opacity="100%" draw:stroke-linejoin="round"/>
    </style:style>
    <style:style style:family="graphic" style:name="a4">
      <style:graphic-properties draw:fill="solid" draw:fill-color="#b8cce4" draw:opacity="100%" draw:stroke="none"/>
    </style:style>
    <style:style style:family="graphic" style:name="a5">
      <style:graphic-properties draw:fill="none" draw:stroke="solid" svg:stroke-width="0.00333in" svg:stroke-color="#b8cce4" svg:stroke-opacity="100%" draw:stroke-linejoin="round"/>
    </style:style>
    <style:style style:family="graphic" style:name="a6">
      <style:graphic-properties draw:fill="solid" draw:fill-color="#b8cce4" draw:opacity="100%" draw:stroke="none"/>
    </style:style>
    <style:style style:family="graphic" style:name="a7">
      <style:graphic-properties draw:fill="none" draw:stroke="solid" svg:stroke-width="0.005in" svg:stroke-color="#b8cce4" svg:stroke-opacity="100%" draw:stroke-linejoin="round"/>
    </style:style>
    <style:style style:family="graphic" style:name="a8">
      <style:graphic-properties draw:fill="solid" draw:fill-color="#b8cce4" draw:opacity="100%" draw:stroke="none"/>
    </style:style>
    <style:style style:family="graphic" style:name="a9">
      <style:graphic-properties draw:fill="none" draw:stroke="solid" svg:stroke-width="0.005in" svg:stroke-color="#b8cce4" svg:stroke-opacity="100%" draw:stroke-linejoin="round"/>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number-columns-repeated="4" table:style-name="ce1"/>
          <table:table-cell office:value-type="string" table:style-name="ce1">
            <text:p>MISURE DI CONTENIMENTO</text:p>
          </table:table-cell>
          <table:table-cell table:number-columns-repeated="16379" table:style-name="ce1"/>
        </table:table-row>
        <table:table-row table:style-name="ro1">
          <table:table-cell table:number-columns-repeated="2" table:style-name="ce1"/>
          <table:table-cell office:value-type="string" table:style-name="ce1">
            <text:p>VALUTAZIONE RISCHIO</text:p>
          </table:table-cell>
          <table:table-cell office:value-type="string" table:style-name="ce1">
            <text:p>GRADO DI RISCHIO</text:p>
          </table:table-cell>
          <table:table-cell office:value-type="string" table:style-name="ce1">
            <text:p>obbligatorie</text:p>
          </table:table-cell>
          <table:table-cell table:number-columns-repeated="10" table:style-name="ce1"/>
          <table:table-cell office:value-type="string" table:style-name="ce1">
            <text:p>ulteriori/trasversali</text:p>
          </table:table-cell>
          <table:table-cell table:number-columns-repeated="16368" table:style-name="ce1"/>
        </table:table-row>
        <table:table-row table:number-rows-repeated="3" table:style-name="ro1">
          <table:table-cell table:number-columns-repeated="16384"/>
        </table:table-row>
        <table:table-row table:style-name="ro1">
          <table:table-cell office:value-type="string" table:style-name="ce1">
            <text:p>AREE DI RISCHIO - PROCESSI</text:p>
          </table:table-cell>
          <table:table-cell table:number-columns-repeated="3" table:style-name="ce1"/>
          <table:table-cell office:value-type="string" table:style-name="ce1">
            <text:p>Formazione</text:p>
          </table:table-cell>
          <table:table-cell office:value-type="string" table:style-name="ce1">
            <text:p>Codice di comportamento</text:p>
          </table:table-cell>
          <table:table-cell office:value-type="string" table:style-name="ce1">
            <text:p>trasparenza</text:p>
          </table:table-cell>
          <table:table-cell office:value-type="string" table:style-name="ce1">
            <text:p>Monitoraggio attività</text:p>
          </table:table-cell>
          <table:table-cell office:value-type="string" table:style-name="ce1">
            <text:p>Obblighi informativi</text:p>
          </table:table-cell>
          <table:table-cell office:value-type="string" table:style-name="ce1">
            <text:p>Diffusione di buone pratiche</text:p>
          </table:table-cell>
          <table:table-cell office:value-type="string" table:style-name="ce1">
            <text:p>Tutela del dipendente che segnala illeciti</text:p>
          </table:table-cell>
          <table:table-cell office:value-type="string" table:style-name="ce1">
            <text:p>Rotazione incarichi/componenti commissioni/fornitori</text:p>
          </table:table-cell>
          <table:table-cell office:value-type="string" table:style-name="ce1">
            <text:p>Obbligo di astensione</text:p>
          </table:table-cell>
          <table:table-cell office:value-type="string" table:style-name="ce1">
            <text:p>Verifica incompatibilità negli affidamenti/conferimenti incarichi</text:p>
          </table:table-cell>
          <table:table-cell office:value-type="string" table:style-name="ce1">
            <text:p>Azioni di sensibilizzazione e rapporto con la società civile</text:p>
          </table:table-cell>
          <table:table-cell office:value-type="string" table:style-name="ce1">
            <text:p>Intensificazione verifiche sulle procedure</text:p>
          </table:table-cell>
          <table:table-cell office:value-type="string" table:style-name="ce1">
            <text:p>AUDIT</text:p>
          </table:table-cell>
          <table:table-cell office:value-type="string" table:style-name="ce1">
            <text:p>Intensificazione controlli, anche a campione, sulle autodichiarazioni</text:p>
          </table:table-cell>
          <table:table-cell office:value-type="string" table:style-name="ce1">
            <text:p>Promozione di convenzioni tra amministrazioni per l’accesso alle banche dati istituzionali contenenti informazioni e dati relativi a stati, qualità personali e fatti</text:p>
          </table:table-cell>
          <table:table-cell table:number-columns-repeated="16365"/>
        </table:table-row>
        <table:table-row table:style-name="ro1">
          <table:table-cell office:value-type="string" table:style-name="ce1">
            <text:p>P07.7_2016_PROCEDURA DI ACQUISIZIONE DI BENI E SERVIZI</text:p>
          </table:table-cell>
          <table:table-cell office:value-type="string" table:style-name="ce1">
            <text:p>Ordine diretto (OD)</text:p>
          </table:table-cell>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table:style-name="ce1"/>
          <table:table-cell office:value-type="string" table:style-name="ce1">
            <text:p>Richiesta di offerta</text:p>
          </table:table-cell>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table:style-name="ce1"/>
          <table:table-cell office:value-type="string" table:style-name="ce1">
            <text:p>Adesione a convenzione CONSIP</text:p>
          </table:table-cell>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office:value-type="string" table:style-name="ce1">
            <text:p>P07.8_PROCEDURA DI GESTIONE DEL FONDO ECONOMALE</text:p>
          </table:table-cell>
          <table:table-cell table:style-name="ce1"/>
          <table:table-cell office:value-type="float" office:value="1.75" table:style-name="ce1">
            <text:p>1,75</text:p>
          </table:table-cell>
          <table:table-cell office:value-type="string" table:style-name="ce1">
            <text:p>B</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16371" table:style-name="ce1"/>
        </table:table-row>
        <table:table-row table:style-name="ro1">
          <table:table-cell office:value-type="string" table:style-name="ce1">
            <text:p>P08.1_PROCEDURA BILANCIO DI PREVISIONE</text:p>
          </table:table-cell>
          <table:table-cell table:style-name="ce1"/>
          <table:table-cell office:value-type="float" office:value="6.67" table:style-name="ce1">
            <text:p>6,67</text:p>
          </table:table-cell>
          <table:table-cell office:value-type="string" table:style-name="ce1">
            <text:p>A</text:p>
          </table:table-cell>
          <table:table-cell table:number-columns-repeated="2" table:style-name="ce1"/>
          <table:table-cell office:value-type="string" table:style-name="ce1">
            <text:p>✔</text:p>
          </table:table-cell>
          <table:table-cell table:number-columns-repeated="5"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7" table:style-name="ce1"/>
        </table:table-row>
        <table:table-row table:style-name="ro1">
          <table:table-cell office:value-type="string" table:style-name="ce1">
            <text:p>P08.2_PROCEDURA GESTIONE ENTRATE E USCITE</text:p>
          </table:table-cell>
          <table:table-cell table:style-name="ce1"/>
          <table:table-cell office:value-type="float" office:value="11.33" table:style-name="ce1">
            <text:p>11,3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7" table:style-name="ce1"/>
        </table:table-row>
        <table:table-row table:style-name="ro1">
          <table:table-cell office:value-type="string" table:style-name="ce1">
            <text:p>P09.5_PROCEDURA ELEZIONI RAPPRESENTANTI NEGLI ORGANI DI ATENEO</text:p>
          </table:table-cell>
          <table:table-cell table:style-name="ce1"/>
          <table:table-cell office:value-type="float" office:value="2.63" table:style-name="ce1">
            <text:p>2,63</text:p>
          </table:table-cell>
          <table:table-cell office:value-type="string" table:style-name="ce1">
            <text:p>B</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16368" table:style-name="ce1"/>
        </table:table-row>
        <table:table-row table:style-name="ro1">
          <table:table-cell office:value-type="string" table:style-name="ce1">
            <text:p>P10.2_PROCEDURA DI PROCEDIMENTO DISCIPLINARE AL PERSONALE DIRIGENTE E TECNICO</text:p>
          </table:table-cell>
          <table:table-cell table:style-name="ce1"/>
          <table:table-cell office:value-type="float" office:value="5.42" table:style-name="ce1">
            <text:p>5,42</text:p>
          </table:table-cell>
          <table:table-cell office:value-type="string" table:style-name="ce1">
            <text:p>M</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16371" table:style-name="ce1"/>
        </table:table-row>
        <table:table-row table:style-name="ro1">
          <table:table-cell office:value-type="string" table:style-name="ce1">
            <text:p>AMMINISTRATIVO</text:p>
          </table:table-cell>
          <table:table-cell table:number-columns-repeated="16383" table:style-name="ce1"/>
        </table:table-row>
        <table:table-row table:style-name="ro1">
          <table:table-cell office:value-type="string" table:style-name="ce1">
            <text:p>P10.3_PROCEDURA PER RECUPERO CREDITI</text:p>
          </table:table-cell>
          <table:table-cell table:style-name="ce1"/>
          <table:table-cell office:value-type="float" office:value="5" table:style-name="ce1">
            <text:p>5</text:p>
          </table:table-cell>
          <table:table-cell office:value-type="string" table:style-name="ce1">
            <text:p>M</text:p>
          </table:table-cell>
          <table:table-cell office:value-type="string" table:style-name="ce1">
            <text:p>✔</text:p>
          </table:table-cell>
          <table:table-cell table:style-name="ce1"/>
          <table:table-cell office:value-type="string" table:style-name="ce1">
            <text:p>✔</text:p>
          </table:table-cell>
          <table:table-cell table:number-columns-repeated="4" table:style-name="ce1"/>
          <table:table-cell office:value-type="string" table:style-name="ce1">
            <text:p>✔</text:p>
          </table:table-cell>
          <table:table-cell table:number-columns-repeated="16372" table:style-name="ce1"/>
        </table:table-row>
        <table:table-row table:style-name="ro1">
          <table:table-cell office:value-type="string" table:style-name="ce1">
            <text:p>P10.5_PROCEDURA DI SEGNALAZIONE DI ILLECITI (WHISTLEBLOWING)</text:p>
          </table:table-cell>
          <table:table-cell table:style-name="ce1"/>
          <table:table-cell office:value-type="float" office:value="12.83" table:style-name="ce1">
            <text:p>12,83</text:p>
          </table:table-cell>
          <table:table-cell office:value-type="string" table:style-name="ce1">
            <text:p>A</text:p>
          </table:table-cell>
          <table:table-cell table:number-columns-repeated="3" table:style-name="ce1"/>
          <table:table-cell office:value-type="string" table:style-name="ce1">
            <text:p>✔</text:p>
          </table:table-cell>
          <table:table-cell table:number-columns-repeated="2" table:style-name="ce1"/>
          <table:table-cell office:value-type="string" table:style-name="ce1">
            <text:p>✔</text:p>
          </table:table-cell>
          <table:table-cell table:style-name="ce1"/>
          <table:table-cell office:value-type="string" table:style-name="ce1">
            <text:p>✔</text:p>
          </table:table-cell>
          <table:table-cell table:number-columns-repeated="16371" table:style-name="ce1"/>
        </table:table-row>
        <table:table-row table:style-name="ro1">
          <table:table-cell office:value-type="string" table:style-name="ce1">
            <text:p>P12.2_PROCEDURA DI CONFERIMENTO ASSEGNI DI RICERCA (BANDO DI</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ATENEO)</text:p>
          </table:table-cell>
          <table:table-cell table:number-columns-repeated="16383" table:style-name="ce1"/>
        </table:table-row>
        <table:table-row table:style-name="ro1">
          <table:table-cell office:value-type="string" table:style-name="ce1">
            <text:p>P12.3_PROCEDURA DI ASSUNZIONE OBBLIGATORIA RISERVATA AI SOGGETTI EX L. 68_99</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number-rows-repeated="2" table:style-name="ro1">
          <table:table-cell table:number-columns-repeated="16384"/>
        </table:table-row>
        <table:table-row table:style-name="ro1">
          <table:table-cell office:value-type="string" table:style-name="ce1">
            <text:p>P12.4_PROCEDURA DI AUTORIZZAZIONI A PERSONALE TECNICO- AMMINISTRATIVO PER ATTIVITÀ</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ESTERNE</text:p>
          </table:table-cell>
          <table:table-cell table:number-columns-repeated="16383" table:style-name="ce1"/>
        </table:table-row>
        <table:table-row table:style-name="ro1">
          <table:table-cell office:value-type="string" table:style-name="ce1">
            <text:p>P12.5_PROCEDURA DI CAMBIO AREA FUNZIONALE</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table:number-columns-repeated="5" table:style-name="ce1"/>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P12.14_PROCEDURA DI MOBILITA’ ESTERNA</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P13.11_PROCEDURA DI DENUNCIA DI INFORTUNIO PERSONALE DOCENTE</text:p>
          </table:table-cell>
          <table:table-cell table:style-name="ce1"/>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number-columns-repeated="10" table:style-name="ce1"/>
          <table:table-cell office:value-type="string" table:style-name="ce1">
            <text:p>✔</text:p>
          </table:table-cell>
          <table:table-cell table:number-columns-repeated="16366"/>
        </table:table-row>
        <table:table-row table:style-name="ro1">
          <table:table-cell office:value-type="string" table:style-name="ce1">
            <text:p>P25.1_CONFERIMENTO ASSEGNO PER ATTIVITÀ DI RICERCA</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P25.3_PROCEDURA DI CONFERIMENTO BORSE DI STUDIO PRESSO IL DIPARTIMENTO</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P 25.4_PROCEDURA CONFERIMENTO DI INCARICHI DI INSEGNAMENTO</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table-row>
        <table:table-row table:style-name="ro1">
          <table:table-cell office:value-type="string" table:style-name="ce1">
            <text:p>P08.3_PROCEDURA DI CONSUNTIVAZIONE E RELATIVO</text:p>
          </table:table-cell>
          <table:table-cell table:style-name="ce1"/>
          <table:table-cell office:value-type="float" office:value="6.67" table:style-name="ce1">
            <text:p>6,67</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8" table:style-name="ce1"/>
          <table:table-cell office:value-type="string" table:style-name="ce1">
            <text:p>✔</text:p>
          </table:table-cell>
          <table:table-cell table:number-columns-repeated="16367" table:style-name="ce1"/>
        </table:table-row>
        <table:table-row table:style-name="ro1">
          <table:table-cell office:value-type="string" table:style-name="ce1">
            <text:p>REPORTING</text:p>
          </table:table-cell>
          <table:table-cell table:number-columns-repeated="16383" table:style-name="ce1"/>
        </table:table-row>
        <table:table-row table:style-name="ro1">
          <table:table-cell office:value-type="string" table:style-name="ce1">
            <text:p>P08.4_PROCEDURA DI CONTROLLO DI GESTIONE</text:p>
          </table:table-cell>
          <table:table-cell table:style-name="ce1"/>
          <table:table-cell office:value-type="float" office:value="6.67" table:style-name="ce1">
            <text:p>6,67</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7" table:style-name="ce1"/>
        </table:table-row>
        <table:table-row table:style-name="ro1">
          <table:table-cell office:value-type="string" table:style-name="ce1">
            <text:p>P08.5_PROCEDURA DI REVISIONE DELLA PROGRAMMAZIONE</text:p>
          </table:table-cell>
          <table:table-cell table:style-name="ce1"/>
          <table:table-cell office:value-type="float" office:value="5.83" table:style-name="ce1">
            <text:p>5,83</text:p>
          </table:table-cell>
          <table:table-cell office:value-type="string" table:style-name="ce1">
            <text:p>M</text:p>
          </table:table-cell>
          <table:table-cell table:number-columns-repeated="12" table:style-name="ce1"/>
          <table:table-cell office:value-type="string" table:style-name="ce1">
            <text:p>✔</text:p>
          </table:table-cell>
          <table:table-cell table:number-columns-repeated="16367" table:style-name="ce1"/>
        </table:table-row>
        <table:table-row table:style-name="ro1">
          <table:table-cell office:value-type="string" table:style-name="ce1">
            <text:p>P26 PROCEDURA MONITORAGGIO ATTIVITÀ DIDATTICA</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table:number-columns-repeated="16367" table:style-name="ce1"/>
        </table:table-row>
        <table:table-row table:style-name="ro1">
          <table:table-cell table:number-columns-repeated="16384"/>
        </table:table-row>
        <table:table-row table:style-name="ro1">
          <table:table-cell office:value-type="string" table:style-name="ce1">
            <text:p>P18.1.2_PROCEDURA EROGAZIONE BORSE DI</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16371" table:style-name="ce1"/>
        </table:table-row>
        <table:table-row table:style-name="ro1">
          <table:table-cell office:value-type="string" table:style-name="ce1">
            <text:p>P18.1_PROCEDURA DI GESTIONE BANDO DI</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office:value-type="string" table:style-name="ce1">
            <text:p>MOBILITÀ PER STUDIO NELL’AMBITO DEL</text:p>
          </table:table-cell>
          <table:table-cell table:number-columns-repeated="16383" table:style-name="ce1"/>
        </table:table-row>
        <table:table-row table:style-name="ro1">
          <table:table-cell office:value-type="string" table:style-name="ce1">
            <text:p>P18.5.2_PROCEDURA EROGAZIONE BORSE DI</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office:value-type="string" table:style-name="ce1">
            <text:p>P18.5_PROCEDURA DI GESTIONE BANDO DI</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office:value-type="string" table:style-name="ce1">
            <text:p>MOBILITÀ PER TIROCINIO (TRAINEESHIP)</text:p>
          </table:table-cell>
          <table:table-cell table:number-columns-repeated="16383" table:style-name="ce1"/>
        </table:table-row>
        <table:table-row table:style-name="ro1">
          <table:table-cell office:value-type="string" table:style-name="ce1">
            <text:p>P18.6.2_PROCEDURA EROGAZIONE BORSE DI</text:p>
          </table:table-cell>
          <table:table-cell table:style-name="ce1"/>
          <table:table-cell office:value-type="float" office:value="12.83" table:style-name="ce1">
            <text:p>12,83</text:p>
          </table:table-cell>
          <table:table-cell office:value-type="string" table:style-name="ce1">
            <text:p>A</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3" table:style-name="ce1"/>
          <table:table-cell office:value-type="string" table:style-name="ce1">
            <text:p>✔</text:p>
          </table:table-cell>
          <table:table-cell office:value-type="string" table:style-name="ce1">
            <text:p>✔</text:p>
          </table:table-cell>
          <table:table-cell table:number-columns-repeated="4" table:style-name="ce1"/>
          <table:table-cell office:value-type="string" table:style-name="ce1">
            <text:p>✔</text:p>
          </table:table-cell>
          <table:table-cell table:number-columns-repeated="16366" table:style-name="ce1"/>
        </table:table-row>
        <table:table-row table:style-name="ro1">
          <table:table-cell office:value-type="string" table:style-name="ce1">
            <text:p>P05_GESTIONE BORSE DI STUDIO</text:p>
          </table:table-cell>
          <table:table-cell table:style-name="ce1"/>
          <table:table-cell office:value-type="float" office:value="5.25" table:style-name="ce1">
            <text:p>5,25</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P06.1 CHIAMATA PROFESSORI ART. 18 C 1</text:p>
          </table:table-cell>
          <table:table-cell table:style-name="ce1"/>
          <table:table-cell office:value-type="float" office:value="11.25" table:style-name="ce1">
            <text:p>11,25</text:p>
          </table:table-cell>
          <table:table-cell office:value-type="string" table:style-name="ce1">
            <text:p>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8" table:style-name="ce1"/>
        </table:table-row>
        <table:table-row table:style-name="ro1">
          <table:table-cell office:value-type="string" table:style-name="ce1">
            <text:p>P06.2_CHIAMATA DI PROFESSORI art 24 L.</text:p>
          </table:table-cell>
          <table:table-cell table:style-name="ce1"/>
          <table:table-cell office:value-type="float" office:value="11.25" table:style-name="ce1">
            <text:p>11,25</text:p>
          </table:table-cell>
          <table:table-cell office:value-type="string" table:style-name="ce1">
            <text:p>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8" table:style-name="ce1"/>
        </table:table-row>
        <table:table-row table:style-name="ro1">
          <table:table-cell office:value-type="string" table:style-name="ce1">
            <text:p>P06.3_ RECLUTAMENTO E SELEZIONE del</text:p>
          </table:table-cell>
          <table:table-cell table:style-name="ce1"/>
          <table:table-cell office:value-type="float" office:value="11.25" table:style-name="ce1">
            <text:p>11,25</text:p>
          </table:table-cell>
          <table:table-cell office:value-type="string" table:style-name="ce1">
            <text:p>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8" table:style-name="ce1"/>
        </table:table-row>
        <table:table-row table:style-name="ro1">
          <table:table-cell office:value-type="string" table:style-name="ce1">
            <text:p>PERSONALE TECNICO E AMMINISTRATIVO</text:p>
          </table:table-cell>
          <table:table-cell table:number-columns-repeated="16383" table:style-name="ce1"/>
        </table:table-row>
        <table:table-row table:style-name="ro1">
          <table:table-cell office:value-type="string" table:style-name="ce1">
            <text:p>P06.4 GESTIONE INCARICHI ESTERNI</text:p>
          </table:table-cell>
          <table:table-cell table:style-name="ce1"/>
          <table:table-cell office:value-type="float" office:value="6.33" table:style-name="ce1">
            <text:p>6,33</text:p>
          </table:table-cell>
          <table:table-cell office:value-type="string" table:style-name="ce1">
            <text:p>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P06.5 RECLUTAMENTO RICERCATORI A</text:p>
          </table:table-cell>
          <table:table-cell table:style-name="ce1"/>
          <table:table-cell office:value-type="float" office:value="11.25" table:style-name="ce1">
            <text:p>11,25</text:p>
          </table:table-cell>
          <table:table-cell office:value-type="string" table:style-name="ce1">
            <text:p>A</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68" table:style-name="ce1"/>
        </table:table-row>
        <table:table-row table:style-name="ro1">
          <table:table-cell office:value-type="string" table:style-name="ce1">
            <text:p>TEMPO DETERMINATO ART. 24 l. 240_10</text:p>
          </table:table-cell>
          <table:table-cell table:number-columns-repeated="16383" table:style-name="ce1"/>
        </table:table-row>
        <table:table-row table:style-name="ro1">
          <table:table-cell office:value-type="string" table:style-name="ce1">
            <text:p>P07.1 MANUTENZIONE STRAORDINARIA, NUOVE COSTRUZIONI, RESTAURO E RISTRUTTURAZIONI INTEGRALI</text:p>
          </table:table-cell>
          <table:table-cell office:value-type="string" table:style-name="ce1">
            <text:p>AFFIDAMENTO</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2" table:style-name="ce1"/>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AFFIDAMENTO IN</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2" table:style-name="ce1"/>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ECONOMIA</text:p>
          </table:table-cell>
          <table:table-cell table:number-columns-repeated="16382" table:style-name="ce1"/>
        </table:table-row>
        <table:table-row table:style-name="ro1">
          <table:table-cell table:style-name="ce1"/>
          <table:table-cell office:value-type="string" table:style-name="ce1">
            <text:p>EVIDENZA</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2" table:style-name="ce1"/>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PUBBLICA RUP</text:p>
          </table:table-cell>
          <table:table-cell table:number-columns-repeated="16382" table:style-name="ce1"/>
        </table:table-row>
        <table:table-row table:style-name="ro1">
          <table:table-cell table:style-name="ce1"/>
          <table:table-cell office:value-type="string" table:style-name="ce1">
            <text:p>EVIDENZA</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2" table:style-name="ce1"/>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PUBBLICA</text:p>
          </table:table-cell>
          <table:table-cell table:number-columns-repeated="16382" table:style-name="ce1"/>
        </table:table-row>
        <table:table-row table:style-name="ro1">
          <table:table-cell office:value-type="string" table:style-name="ce1">
            <text:p>P07.2_GESTIONE SERVIZI E FORNITURE NUOVI ALLESTIMENTI</text:p>
          </table:table-cell>
          <table:table-cell office:value-type="string" table:style-name="ce1">
            <text:p>Me.Pa. Diretto</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71" table:style-name="ce1"/>
        </table:table-row>
        <table:table-row table:style-name="ro1">
          <table:table-cell table:style-name="ce1"/>
          <table:table-cell office:value-type="string" table:style-name="ce1">
            <text:p>Me.Pa. RDO</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16371" table:style-name="ce1"/>
        </table:table-row>
        <table:table-row table:style-name="ro1">
          <table:table-cell table:style-name="ce1"/>
          <table:table-cell office:value-type="string" table:style-name="ce1">
            <text:p>AFFIDAMENTO</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AFFIDAMENTO IN</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ECONOMIA</text:p>
          </table:table-cell>
          <table:table-cell table:number-columns-repeated="16382" table:style-name="ce1"/>
        </table:table-row>
        <table:table-row table:style-name="ro1">
          <table:table-cell office:value-type="string" table:style-name="ce1">
            <text:p>P07.3_ APPALTI ORDINARI</text:p>
          </table:table-cell>
          <table:table-cell office:value-type="string" table:style-name="ce1">
            <text:p>CONVENZIONI</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16371" table:style-name="ce1"/>
        </table:table-row>
        <table:table-row table:style-name="ro1">
          <table:table-cell table:style-name="ce1"/>
          <table:table-cell office:value-type="string" table:style-name="ce1">
            <text:p>GARE AD EVIDENZA</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PUBBLICA</text:p>
          </table:table-cell>
          <table:table-cell table:number-columns-repeated="16382" table:style-name="ce1"/>
        </table:table-row>
        <table:table-row table:style-name="ro1">
          <table:table-cell table:style-name="ce1"/>
          <table:table-cell office:value-type="string" table:style-name="ce1">
            <text:p>GARE IN</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P07.4_MANUTENZIONE IN AMBITO</text:p>
          </table:table-cell>
          <table:table-cell table:style-name="ce1"/>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3"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IMPIANTISTICO, SICUREZZA E IGIENE</text:p>
          </table:table-cell>
          <table:table-cell table:number-columns-repeated="16383" table:style-name="ce1"/>
        </table:table-row>
        <table:table-row table:style-name="ro1">
          <table:table-cell office:value-type="string" table:style-name="ce1">
            <text:p>P07.5_MANUTENZIONE ORDINARIA EDILE</text:p>
          </table:table-cell>
          <table:table-cell table:style-name="ce1"/>
          <table:table-cell office:value-type="float" office:value="12.83" table:style-name="ce1">
            <text:p>12,83</text:p>
          </table:table-cell>
          <table:table-cell office:value-type="string" table:style-name="ce1">
            <text:p>A</text:p>
          </table:table-cell>
          <table:table-cell table:style-name="ce1">
            <draw:g draw:z-index="1" draw:name="Group 45" draw:id="id21">
              <svg:title/>
              <svg:desc/>
              <draw:custom-shape svg:x="0.02083in" svg:y="0.09305in" svg:width="1.53129in" svg:height="0.30902in" draw:id="id0" draw:style-name="a0" draw:name="AutoShape 66">
                <svg:title/>
                <svg:desc/>
                <draw:enhanced-geometry xmlns:dr3d="urn:oasis:names:tc:opendocument:xmlns:dr3d:1.0" draw:type="non-primitive" svg:viewBox="0 0 2206 444" draw:enhanced-path="M 1335 0 L 1232 0 104 0 0 0 0 444 104 444 1232 444 1335 444 1335 0 M 1870 0 L 1767 0 1448 0 1344 0 1344 218 1448 218 1767 218 1870 218 1870 0 M 1983 0 L 1880 0 1880 218 1983 218 1983 0 M 2206 0 L 2103 0 2103 218 2206 218 2206 0 N" draw:text-areas="?f50 ?f52 ?f51 ?f53" draw:glue-points="?f35 ?f36 ?f37 ?f36 ?f38 ?f36 ?f39 ?f36 ?f39 ?f40 ?f38 ?f40 ?f37 ?f40 ?f35 ?f40 ?f35 ?f36 ?f41 ?f36 ?f42 ?f36 ?f43 ?f36 ?f44 ?f36 ?f44 ?f45 ?f43 ?f45 ?f42 ?f45 ?f41 ?f45 ?f41 ?f36 ?f46 ?f36 ?f47 ?f36 ?f47 ?f45 ?f46 ?f45 ?f46 ?f36 ?f48 ?f36 ?f49 ?f36 ?f49 ?f45 ?f48 ?f45 ?f48 ?f36"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6"/>
                  <draw:equation draw:name="f7" draw:formula="?f4 / 444"/>
                  <draw:equation draw:name="f8" draw:formula="0 + 5201 - 3866"/>
                  <draw:equation draw:name="f9" draw:formula="?f8 * ?f5 / 2206"/>
                  <draw:equation draw:name="f10" draw:formula="10330 * ?f4 / 444"/>
                  <draw:equation draw:name="f11" draw:formula="0 + 5098 - 3866"/>
                  <draw:equation draw:name="f12" draw:formula="?f11 * ?f5 / 2206"/>
                  <draw:equation draw:name="f13" draw:formula="0 + 3970 - 3866"/>
                  <draw:equation draw:name="f14" draw:formula="?f13 * ?f5 / 2206"/>
                  <draw:equation draw:name="f15" draw:formula="0 + 3866 - 3866"/>
                  <draw:equation draw:name="f16" draw:formula="?f15 * ?f5 / 2206"/>
                  <draw:equation draw:name="f17" draw:formula="10774 * ?f4 / 444"/>
                  <draw:equation draw:name="f18" draw:formula="0 + 5736 - 3866"/>
                  <draw:equation draw:name="f19" draw:formula="?f18 * ?f5 / 2206"/>
                  <draw:equation draw:name="f20" draw:formula="0 + 5633 - 3866"/>
                  <draw:equation draw:name="f21" draw:formula="?f20 * ?f5 / 2206"/>
                  <draw:equation draw:name="f22" draw:formula="0 + 5314 - 3866"/>
                  <draw:equation draw:name="f23" draw:formula="?f22 * ?f5 / 2206"/>
                  <draw:equation draw:name="f24" draw:formula="0 + 5210 - 3866"/>
                  <draw:equation draw:name="f25" draw:formula="?f24 * ?f5 / 2206"/>
                  <draw:equation draw:name="f26" draw:formula="10548 * ?f4 / 444"/>
                  <draw:equation draw:name="f27" draw:formula="0 + 5849 - 3866"/>
                  <draw:equation draw:name="f28" draw:formula="?f27 * ?f5 / 2206"/>
                  <draw:equation draw:name="f29" draw:formula="0 + 5746 - 3866"/>
                  <draw:equation draw:name="f30" draw:formula="?f29 * ?f5 / 2206"/>
                  <draw:equation draw:name="f31" draw:formula="0 + 6072 - 3866"/>
                  <draw:equation draw:name="f32" draw:formula="?f31 * ?f5 / 2206"/>
                  <draw:equation draw:name="f33" draw:formula="0 + 5969 - 3866"/>
                  <draw:equation draw:name="f34" draw:formula="?f33 * ?f5 / 2206"/>
                  <draw:equation draw:name="f35" draw:formula="?f9 / ?f6"/>
                  <draw:equation draw:name="f36" draw:formula="?f10 / ?f7"/>
                  <draw:equation draw:name="f37" draw:formula="?f12 / ?f6"/>
                  <draw:equation draw:name="f38" draw:formula="?f14 / ?f6"/>
                  <draw:equation draw:name="f39" draw:formula="?f16 / ?f6"/>
                  <draw:equation draw:name="f40" draw:formula="?f17 / ?f7"/>
                  <draw:equation draw:name="f41" draw:formula="?f19 / ?f6"/>
                  <draw:equation draw:name="f42" draw:formula="?f21 / ?f6"/>
                  <draw:equation draw:name="f43" draw:formula="?f23 / ?f6"/>
                  <draw:equation draw:name="f44" draw:formula="?f25 / ?f6"/>
                  <draw:equation draw:name="f45" draw:formula="?f26 / ?f7"/>
                  <draw:equation draw:name="f46" draw:formula="?f28 / ?f6"/>
                  <draw:equation draw:name="f47" draw:formula="?f30 / ?f6"/>
                  <draw:equation draw:name="f48" draw:formula="?f32 / ?f6"/>
                  <draw:equation draw:name="f49" draw:formula="?f34 / ?f6"/>
                  <draw:equation draw:name="f50" draw:formula="0 / ?f6"/>
                  <draw:equation draw:name="f51" draw:formula="?f1 / ?f6"/>
                  <draw:equation draw:name="f52" draw:formula="0 / ?f7"/>
                  <draw:equation draw:name="f53" draw:formula="?f3 / ?f7"/>
                </draw:enhanced-geometry>
              </draw:custom-shape>
              <draw:custom-shape svg:x="1.43898in" svg:y="0.09375in" svg:width="0in" svg:height="0.15173in" draw:id="id1" draw:style-name="a1" draw:name="Line 6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5837in" svg:y="0.09305in" svg:width="1.62986in" svg:height="0.15242in" draw:id="id2" draw:style-name="a2" draw:name="AutoShape 64">
                <svg:title/>
                <svg:desc/>
                <draw:enhanced-geometry xmlns:dr3d="urn:oasis:names:tc:opendocument:xmlns:dr3d:1.0" draw:type="non-primitive" svg:viewBox="0 0 2348 219" draw:enhanced-path="M 345 0 L 242 0 103 0 0 0 0 218 103 218 242 218 345 218 345 0 M 700 0 L 597 0 458 0 355 0 355 218 458 218 597 218 700 218 700 0 M 1058 0 L 955 0 813 0 710 0 710 218 813 218 955 218 1058 218 1058 0 M 1413 0 L 1310 0 1171 0 1068 0 1068 218 1171 218 1310 218 1413 218 1413 0 M 1768 0 L 1665 0 1526 0 1423 0 1423 218 1526 218 1665 218 1768 218 1768 0 M 2126 0 L 2023 0 1881 0 1778 0 1778 218 1881 218 2023 218 2126 218 2126 0 M 2347 0 L 2136 0 2136 218 2347 218 2347 0 N" draw:text-areas="?f90 ?f92 ?f91 ?f93" draw:glue-points="?f62 ?f63 ?f64 ?f63 ?f65 ?f63 ?f66 ?f63 ?f66 ?f67 ?f65 ?f67 ?f64 ?f67 ?f62 ?f67 ?f62 ?f63 ?f68 ?f63 ?f69 ?f63 ?f70 ?f63 ?f71 ?f63 ?f71 ?f67 ?f70 ?f67 ?f69 ?f67 ?f68 ?f67 ?f68 ?f63 ?f72 ?f63 ?f73 ?f63 ?f74 ?f63 ?f75 ?f63 ?f75 ?f67 ?f74 ?f67 ?f73 ?f67 ?f72 ?f67 ?f72 ?f63 ?f76 ?f63 ?f77 ?f63 ?f78 ?f63 ?f79 ?f63 ?f79 ?f67 ?f78 ?f67 ?f77 ?f67 ?f76 ?f67 ?f76 ?f63 ?f80 ?f63 ?f81 ?f63 ?f82 ?f63 ?f83 ?f63 ?f83 ?f67 ?f82 ?f67 ?f81 ?f67 ?f80 ?f67 ?f80 ?f63 ?f84 ?f63 ?f85 ?f63 ?f86 ?f63 ?f87 ?f63 ?f87 ?f67 ?f86 ?f67 ?f85 ?f67 ?f84 ?f67 ?f84 ?f63 ?f88 ?f63 ?f89 ?f63 ?f89 ?f67 ?f88 ?f67 ?f88 ?f63"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8"/>
                  <draw:equation draw:name="f7" draw:formula="?f4 / 219"/>
                  <draw:equation draw:name="f8" draw:formula="0 + 6427 - 6082"/>
                  <draw:equation draw:name="f9" draw:formula="?f8 * ?f5 / 2348"/>
                  <draw:equation draw:name="f10" draw:formula="10330 * ?f4 / 219"/>
                  <draw:equation draw:name="f11" draw:formula="0 + 6324 - 6082"/>
                  <draw:equation draw:name="f12" draw:formula="?f11 * ?f5 / 2348"/>
                  <draw:equation draw:name="f13" draw:formula="0 + 6185 - 6082"/>
                  <draw:equation draw:name="f14" draw:formula="?f13 * ?f5 / 2348"/>
                  <draw:equation draw:name="f15" draw:formula="0 + 6082 - 6082"/>
                  <draw:equation draw:name="f16" draw:formula="?f15 * ?f5 / 2348"/>
                  <draw:equation draw:name="f17" draw:formula="10548 * ?f4 / 219"/>
                  <draw:equation draw:name="f18" draw:formula="0 + 6782 - 6082"/>
                  <draw:equation draw:name="f19" draw:formula="?f18 * ?f5 / 2348"/>
                  <draw:equation draw:name="f20" draw:formula="0 + 6679 - 6082"/>
                  <draw:equation draw:name="f21" draw:formula="?f20 * ?f5 / 2348"/>
                  <draw:equation draw:name="f22" draw:formula="0 + 6540 - 6082"/>
                  <draw:equation draw:name="f23" draw:formula="?f22 * ?f5 / 2348"/>
                  <draw:equation draw:name="f24" draw:formula="0 + 6437 - 6082"/>
                  <draw:equation draw:name="f25" draw:formula="?f24 * ?f5 / 2348"/>
                  <draw:equation draw:name="f26" draw:formula="0 + 7140 - 6082"/>
                  <draw:equation draw:name="f27" draw:formula="?f26 * ?f5 / 2348"/>
                  <draw:equation draw:name="f28" draw:formula="0 + 7037 - 6082"/>
                  <draw:equation draw:name="f29" draw:formula="?f28 * ?f5 / 2348"/>
                  <draw:equation draw:name="f30" draw:formula="0 + 6895 - 6082"/>
                  <draw:equation draw:name="f31" draw:formula="?f30 * ?f5 / 2348"/>
                  <draw:equation draw:name="f32" draw:formula="0 + 6792 - 6082"/>
                  <draw:equation draw:name="f33" draw:formula="?f32 * ?f5 / 2348"/>
                  <draw:equation draw:name="f34" draw:formula="0 + 7495 - 6082"/>
                  <draw:equation draw:name="f35" draw:formula="?f34 * ?f5 / 2348"/>
                  <draw:equation draw:name="f36" draw:formula="0 + 7392 - 6082"/>
                  <draw:equation draw:name="f37" draw:formula="?f36 * ?f5 / 2348"/>
                  <draw:equation draw:name="f38" draw:formula="0 + 7253 - 6082"/>
                  <draw:equation draw:name="f39" draw:formula="?f38 * ?f5 / 2348"/>
                  <draw:equation draw:name="f40" draw:formula="0 + 7150 - 6082"/>
                  <draw:equation draw:name="f41" draw:formula="?f40 * ?f5 / 2348"/>
                  <draw:equation draw:name="f42" draw:formula="0 + 7850 - 6082"/>
                  <draw:equation draw:name="f43" draw:formula="?f42 * ?f5 / 2348"/>
                  <draw:equation draw:name="f44" draw:formula="0 + 7747 - 6082"/>
                  <draw:equation draw:name="f45" draw:formula="?f44 * ?f5 / 2348"/>
                  <draw:equation draw:name="f46" draw:formula="0 + 7608 - 6082"/>
                  <draw:equation draw:name="f47" draw:formula="?f46 * ?f5 / 2348"/>
                  <draw:equation draw:name="f48" draw:formula="0 + 7505 - 6082"/>
                  <draw:equation draw:name="f49" draw:formula="?f48 * ?f5 / 2348"/>
                  <draw:equation draw:name="f50" draw:formula="0 + 8208 - 6082"/>
                  <draw:equation draw:name="f51" draw:formula="?f50 * ?f5 / 2348"/>
                  <draw:equation draw:name="f52" draw:formula="0 + 8105 - 6082"/>
                  <draw:equation draw:name="f53" draw:formula="?f52 * ?f5 / 2348"/>
                  <draw:equation draw:name="f54" draw:formula="0 + 7963 - 6082"/>
                  <draw:equation draw:name="f55" draw:formula="?f54 * ?f5 / 2348"/>
                  <draw:equation draw:name="f56" draw:formula="0 + 7860 - 6082"/>
                  <draw:equation draw:name="f57" draw:formula="?f56 * ?f5 / 2348"/>
                  <draw:equation draw:name="f58" draw:formula="0 + 8429 - 6082"/>
                  <draw:equation draw:name="f59" draw:formula="?f58 * ?f5 / 2348"/>
                  <draw:equation draw:name="f60" draw:formula="0 + 8218 - 6082"/>
                  <draw:equation draw:name="f61" draw:formula="?f60 * ?f5 / 2348"/>
                  <draw:equation draw:name="f62" draw:formula="?f9 / ?f6"/>
                  <draw:equation draw:name="f63" draw:formula="?f10 / ?f7"/>
                  <draw:equation draw:name="f64" draw:formula="?f12 / ?f6"/>
                  <draw:equation draw:name="f65" draw:formula="?f14 / ?f6"/>
                  <draw:equation draw:name="f66" draw:formula="?f16 / ?f6"/>
                  <draw:equation draw:name="f67" draw:formula="?f17 / ?f7"/>
                  <draw:equation draw:name="f68" draw:formula="?f19 / ?f6"/>
                  <draw:equation draw:name="f69" draw:formula="?f21 / ?f6"/>
                  <draw:equation draw:name="f70" draw:formula="?f23 / ?f6"/>
                  <draw:equation draw:name="f71" draw:formula="?f25 / ?f6"/>
                  <draw:equation draw:name="f72" draw:formula="?f27 / ?f6"/>
                  <draw:equation draw:name="f73" draw:formula="?f29 / ?f6"/>
                  <draw:equation draw:name="f74" draw:formula="?f31 / ?f6"/>
                  <draw:equation draw:name="f75" draw:formula="?f33 / ?f6"/>
                  <draw:equation draw:name="f76" draw:formula="?f35 / ?f6"/>
                  <draw:equation draw:name="f77" draw:formula="?f37 / ?f6"/>
                  <draw:equation draw:name="f78" draw:formula="?f39 / ?f6"/>
                  <draw:equation draw:name="f79" draw:formula="?f41 / ?f6"/>
                  <draw:equation draw:name="f80" draw:formula="?f43 / ?f6"/>
                  <draw:equation draw:name="f81" draw:formula="?f45 / ?f6"/>
                  <draw:equation draw:name="f82" draw:formula="?f47 / ?f6"/>
                  <draw:equation draw:name="f83" draw:formula="?f49 / ?f6"/>
                  <draw:equation draw:name="f84" draw:formula="?f51 / ?f6"/>
                  <draw:equation draw:name="f85" draw:formula="?f53 / ?f6"/>
                  <draw:equation draw:name="f86" draw:formula="?f55 / ?f6"/>
                  <draw:equation draw:name="f87" draw:formula="?f57 / ?f6"/>
                  <draw:equation draw:name="f88" draw:formula="?f59 / ?f6"/>
                  <draw:equation draw:name="f89" draw:formula="?f61 / ?f6"/>
                  <draw:equation draw:name="f90" draw:formula="0 / ?f6"/>
                  <draw:equation draw:name="f91" draw:formula="?f1 / ?f6"/>
                  <draw:equation draw:name="f92" draw:formula="0 / ?f7"/>
                  <draw:equation draw:name="f93" draw:formula="?f3 / ?f7"/>
                </draw:enhanced-geometry>
              </draw:custom-shape>
              <draw:custom-shape svg:x="3.11465in" svg:y="0.09375in" svg:width="0in" svg:height="0.15173in" draw:id="id3" draw:style-name="a3" draw:name="Line 6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9447in" svg:y="0.09305in" svg:width="0.64139in" svg:height="0.15242in" draw:id="id4" draw:style-name="a4" draw:name="AutoShape 62">
                <svg:title/>
                <svg:desc/>
                <draw:enhanced-geometry xmlns:dr3d="urn:oasis:names:tc:opendocument:xmlns:dr3d:1.0" draw:type="non-primitive" svg:viewBox="0 0 924 219" draw:enhanced-path="M 346 0 L 243 0 104 0 0 0 0 218 104 218 243 218 346 218 346 0 M 704 0 L 600 0 459 0 358 0 358 218 459 218 600 218 704 218 704 0 M 924 0 L 713 0 713 218 924 218 924 0 N" draw:text-areas="?f42 ?f44 ?f43 ?f45" draw:glue-points="?f30 ?f31 ?f32 ?f31 ?f33 ?f31 ?f34 ?f31 ?f34 ?f35 ?f33 ?f35 ?f32 ?f35 ?f30 ?f35 ?f30 ?f31 ?f36 ?f31 ?f37 ?f31 ?f38 ?f31 ?f39 ?f31 ?f39 ?f35 ?f38 ?f35 ?f37 ?f35 ?f36 ?f35 ?f36 ?f31 ?f40 ?f31 ?f41 ?f31 ?f41 ?f35 ?f40 ?f35 ?f40 ?f3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
                  <draw:equation draw:name="f7" draw:formula="?f4 / 219"/>
                  <draw:equation draw:name="f8" draw:formula="0 + 8784 - 8438"/>
                  <draw:equation draw:name="f9" draw:formula="?f8 * ?f5 / 924"/>
                  <draw:equation draw:name="f10" draw:formula="10330 * ?f4 / 219"/>
                  <draw:equation draw:name="f11" draw:formula="0 + 8681 - 8438"/>
                  <draw:equation draw:name="f12" draw:formula="?f11 * ?f5 / 924"/>
                  <draw:equation draw:name="f13" draw:formula="0 + 8542 - 8438"/>
                  <draw:equation draw:name="f14" draw:formula="?f13 * ?f5 / 924"/>
                  <draw:equation draw:name="f15" draw:formula="0 + 8438 - 8438"/>
                  <draw:equation draw:name="f16" draw:formula="?f15 * ?f5 / 924"/>
                  <draw:equation draw:name="f17" draw:formula="10548 * ?f4 / 219"/>
                  <draw:equation draw:name="f18" draw:formula="0 + 9142 - 8438"/>
                  <draw:equation draw:name="f19" draw:formula="?f18 * ?f5 / 924"/>
                  <draw:equation draw:name="f20" draw:formula="0 + 9038 - 8438"/>
                  <draw:equation draw:name="f21" draw:formula="?f20 * ?f5 / 924"/>
                  <draw:equation draw:name="f22" draw:formula="0 + 8897 - 8438"/>
                  <draw:equation draw:name="f23" draw:formula="?f22 * ?f5 / 924"/>
                  <draw:equation draw:name="f24" draw:formula="0 + 8796 - 8438"/>
                  <draw:equation draw:name="f25" draw:formula="?f24 * ?f5 / 924"/>
                  <draw:equation draw:name="f26" draw:formula="0 + 9362 - 8438"/>
                  <draw:equation draw:name="f27" draw:formula="?f26 * ?f5 / 924"/>
                  <draw:equation draw:name="f28" draw:formula="0 + 9151 - 8438"/>
                  <draw:equation draw:name="f29" draw:formula="?f28 * ?f5 / 924"/>
                  <draw:equation draw:name="f30" draw:formula="?f9 / ?f6"/>
                  <draw:equation draw:name="f31" draw:formula="?f10 / ?f7"/>
                  <draw:equation draw:name="f32" draw:formula="?f12 / ?f6"/>
                  <draw:equation draw:name="f33" draw:formula="?f14 / ?f6"/>
                  <draw:equation draw:name="f34" draw:formula="?f16 / ?f6"/>
                  <draw:equation draw:name="f35" draw:formula="?f17 / ?f7"/>
                  <draw:equation draw:name="f36" draw:formula="?f19 / ?f6"/>
                  <draw:equation draw:name="f37" draw:formula="?f21 / ?f6"/>
                  <draw:equation draw:name="f38" draw:formula="?f23 / ?f6"/>
                  <draw:equation draw:name="f39" draw:formula="?f25 / ?f6"/>
                  <draw:equation draw:name="f40" draw:formula="?f27 / ?f6"/>
                  <draw:equation draw:name="f41" draw:formula="?f29 / ?f6"/>
                  <draw:equation draw:name="f42" draw:formula="0 / ?f6"/>
                  <draw:equation draw:name="f43" draw:formula="?f1 / ?f6"/>
                  <draw:equation draw:name="f44" draw:formula="0 / ?f7"/>
                  <draw:equation draw:name="f45" draw:formula="?f3 / ?f7"/>
                </draw:enhanced-geometry>
              </draw:custom-shape>
              <draw:custom-shape svg:x="3.76298in" svg:y="0.09375in" svg:width="0in" svg:height="0.15173in" draw:id="id5" draw:style-name="a5" draw:name="Line 6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84281in" svg:y="0.09305in" svg:width="0.14855in" svg:height="0.15242in" draw:id="id6" draw:style-name="a6" draw:name="Rectangle 60">
                <svg:title/>
                <svg:desc/>
                <draw:enhanced-geometry xmlns:dr3d="urn:oasis:names:tc:opendocument:xmlns:dr3d:1.0" draw:type="non-primitive" svg:viewBox="0 0 21600 21600" draw:enhanced-path="M 0 0 L 21600 0 21600 21600 0 21600 Z N"/>
              </draw:custom-shape>
              <draw:custom-shape svg:x="3.91708in" svg:y="0.09375in" svg:width="0in" svg:height="0.15173in" draw:id="id7" draw:style-name="a7" draw:name="Line 5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976in" svg:y="0.09305in" svg:width="0.39497in" svg:height="0.15242in" draw:id="id8" draw:style-name="a8" draw:name="AutoShape 58">
                <svg:title/>
                <svg:desc/>
                <draw:enhanced-geometry xmlns:dr3d="urn:oasis:names:tc:opendocument:xmlns:dr3d:1.0" draw:type="non-primitive" svg:viewBox="0 0 569 219" draw:enhanced-path="M 346 0 L 243 0 103 0 0 0 0 218 103 218 243 218 346 218 346 0 M 569 0 L 355 0 355 218 569 218 569 0 N" draw:text-areas="?f30 ?f32 ?f31 ?f33" draw:glue-points="?f22 ?f23 ?f24 ?f23 ?f25 ?f23 ?f26 ?f23 ?f26 ?f27 ?f25 ?f27 ?f24 ?f27 ?f22 ?f27 ?f22 ?f23 ?f28 ?f23 ?f29 ?f23 ?f29 ?f27 ?f28 ?f27 ?f28 ?f2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9"/>
                  <draw:equation draw:name="f7" draw:formula="?f4 / 219"/>
                  <draw:equation draw:name="f8" draw:formula="0 + 9941 - 9595"/>
                  <draw:equation draw:name="f9" draw:formula="?f8 * ?f5 / 569"/>
                  <draw:equation draw:name="f10" draw:formula="10330 * ?f4 / 219"/>
                  <draw:equation draw:name="f11" draw:formula="0 + 9838 - 9595"/>
                  <draw:equation draw:name="f12" draw:formula="?f11 * ?f5 / 569"/>
                  <draw:equation draw:name="f13" draw:formula="0 + 9698 - 9595"/>
                  <draw:equation draw:name="f14" draw:formula="?f13 * ?f5 / 569"/>
                  <draw:equation draw:name="f15" draw:formula="0 + 9595 - 9595"/>
                  <draw:equation draw:name="f16" draw:formula="?f15 * ?f5 / 569"/>
                  <draw:equation draw:name="f17" draw:formula="10548 * ?f4 / 219"/>
                  <draw:equation draw:name="f18" draw:formula="0 + 10164 - 9595"/>
                  <draw:equation draw:name="f19" draw:formula="?f18 * ?f5 / 569"/>
                  <draw:equation draw:name="f20" draw:formula="0 + 9950 - 9595"/>
                  <draw:equation draw:name="f21" draw:formula="?f20 * ?f5 / 569"/>
                  <draw:equation draw:name="f22" draw:formula="?f9 / ?f6"/>
                  <draw:equation draw:name="f23" draw:formula="?f10 / ?f7"/>
                  <draw:equation draw:name="f24" draw:formula="?f12 / ?f6"/>
                  <draw:equation draw:name="f25" draw:formula="?f14 / ?f6"/>
                  <draw:equation draw:name="f26" draw:formula="?f16 / ?f6"/>
                  <draw:equation draw:name="f27" draw:formula="?f17 / ?f7"/>
                  <draw:equation draw:name="f28" draw:formula="?f19 / ?f6"/>
                  <draw:equation draw:name="f29" draw:formula="?f21 / ?f6"/>
                  <draw:equation draw:name="f30" draw:formula="0 / ?f6"/>
                  <draw:equation draw:name="f31" draw:formula="?f1 / ?f6"/>
                  <draw:equation draw:name="f32" draw:formula="0 / ?f7"/>
                  <draw:equation draw:name="f33" draw:formula="?f3 / ?f7"/>
                </draw:enhanced-geometry>
              </draw:custom-shape>
              <draw:custom-shape svg:x="4.3183in" svg:y="0.09375in" svg:width="0in" svg:height="0.15173in" draw:id="id9" draw:style-name="a9" draw:name="Line 5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2083in" svg:y="0.09305in" svg:width="4.86458in" svg:height="0.625in" draw:id="id10" draw:style-name="a10" draw:name="AutoShape 56">
                <svg:title/>
                <svg:desc/>
                <draw:enhanced-geometry xmlns:dr3d="urn:oasis:names:tc:opendocument:xmlns:dr3d:1.0" draw:type="non-primitive" svg:viewBox="0 0 7008 898" draw:enhanced-path="M 1335 453 L 1232 453 104 453 0 453 0 897 104 897 1232 897 1335 897 1335 453 M 1870 453 L 1767 453 1448 453 1344 453 1344 897 1448 897 1767 897 1870 897 1870 453 M 1983 453 L 1880 453 1880 897 1983 897 1983 453 M 2206 453 L 2103 453 2103 897 2206 897 2206 453 M 6653 0 L 6550 0 6411 0 6308 0 6308 218 6411 218 6550 218 6653 218 6653 0 M 7008 0 L 6905 0 6766 0 6663 0 6663 218 6766 218 6905 218 7008 218 7008 0 N" draw:text-areas="?f76 ?f78 ?f77 ?f79" draw:glue-points="?f52 ?f53 ?f54 ?f53 ?f55 ?f53 ?f56 ?f53 ?f56 ?f57 ?f55 ?f57 ?f54 ?f57 ?f52 ?f57 ?f52 ?f53 ?f58 ?f53 ?f59 ?f53 ?f60 ?f53 ?f61 ?f53 ?f61 ?f57 ?f60 ?f57 ?f59 ?f57 ?f58 ?f57 ?f58 ?f53 ?f62 ?f53 ?f63 ?f53 ?f63 ?f57 ?f62 ?f57 ?f62 ?f53 ?f64 ?f53 ?f65 ?f53 ?f65 ?f57 ?f64 ?f57 ?f64 ?f53 ?f66 ?f67 ?f68 ?f67 ?f69 ?f67 ?f70 ?f67 ?f70 ?f71 ?f69 ?f71 ?f68 ?f71 ?f66 ?f71 ?f66 ?f67 ?f72 ?f67 ?f73 ?f67 ?f74 ?f67 ?f75 ?f67 ?f75 ?f71 ?f74 ?f71 ?f73 ?f71 ?f72 ?f71 ?f72 ?f67"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8"/>
                  <draw:equation draw:name="f7" draw:formula="?f4 / 898"/>
                  <draw:equation draw:name="f8" draw:formula="0 + 5201 - 3866"/>
                  <draw:equation draw:name="f9" draw:formula="?f8 * ?f5 / 7008"/>
                  <draw:equation draw:name="f10" draw:formula="10783 * ?f4 / 898"/>
                  <draw:equation draw:name="f11" draw:formula="0 + 5098 - 3866"/>
                  <draw:equation draw:name="f12" draw:formula="?f11 * ?f5 / 7008"/>
                  <draw:equation draw:name="f13" draw:formula="0 + 3970 - 3866"/>
                  <draw:equation draw:name="f14" draw:formula="?f13 * ?f5 / 7008"/>
                  <draw:equation draw:name="f15" draw:formula="0 + 3866 - 3866"/>
                  <draw:equation draw:name="f16" draw:formula="?f15 * ?f5 / 7008"/>
                  <draw:equation draw:name="f17" draw:formula="11227 * ?f4 / 898"/>
                  <draw:equation draw:name="f18" draw:formula="0 + 5736 - 3866"/>
                  <draw:equation draw:name="f19" draw:formula="?f18 * ?f5 / 7008"/>
                  <draw:equation draw:name="f20" draw:formula="0 + 5633 - 3866"/>
                  <draw:equation draw:name="f21" draw:formula="?f20 * ?f5 / 7008"/>
                  <draw:equation draw:name="f22" draw:formula="0 + 5314 - 3866"/>
                  <draw:equation draw:name="f23" draw:formula="?f22 * ?f5 / 7008"/>
                  <draw:equation draw:name="f24" draw:formula="0 + 5210 - 3866"/>
                  <draw:equation draw:name="f25" draw:formula="?f24 * ?f5 / 7008"/>
                  <draw:equation draw:name="f26" draw:formula="0 + 5849 - 3866"/>
                  <draw:equation draw:name="f27" draw:formula="?f26 * ?f5 / 7008"/>
                  <draw:equation draw:name="f28" draw:formula="0 + 5746 - 3866"/>
                  <draw:equation draw:name="f29" draw:formula="?f28 * ?f5 / 7008"/>
                  <draw:equation draw:name="f30" draw:formula="0 + 6072 - 3866"/>
                  <draw:equation draw:name="f31" draw:formula="?f30 * ?f5 / 7008"/>
                  <draw:equation draw:name="f32" draw:formula="0 + 5969 - 3866"/>
                  <draw:equation draw:name="f33" draw:formula="?f32 * ?f5 / 7008"/>
                  <draw:equation draw:name="f34" draw:formula="0 + 10519 - 3866"/>
                  <draw:equation draw:name="f35" draw:formula="?f34 * ?f5 / 7008"/>
                  <draw:equation draw:name="f36" draw:formula="10330 * ?f4 / 898"/>
                  <draw:equation draw:name="f37" draw:formula="0 + 10416 - 3866"/>
                  <draw:equation draw:name="f38" draw:formula="?f37 * ?f5 / 7008"/>
                  <draw:equation draw:name="f39" draw:formula="0 + 10277 - 3866"/>
                  <draw:equation draw:name="f40" draw:formula="?f39 * ?f5 / 7008"/>
                  <draw:equation draw:name="f41" draw:formula="0 + 10174 - 3866"/>
                  <draw:equation draw:name="f42" draw:formula="?f41 * ?f5 / 7008"/>
                  <draw:equation draw:name="f43" draw:formula="10548 * ?f4 / 898"/>
                  <draw:equation draw:name="f44" draw:formula="0 + 10874 - 3866"/>
                  <draw:equation draw:name="f45" draw:formula="?f44 * ?f5 / 7008"/>
                  <draw:equation draw:name="f46" draw:formula="0 + 10771 - 3866"/>
                  <draw:equation draw:name="f47" draw:formula="?f46 * ?f5 / 7008"/>
                  <draw:equation draw:name="f48" draw:formula="0 + 10632 - 3866"/>
                  <draw:equation draw:name="f49" draw:formula="?f48 * ?f5 / 7008"/>
                  <draw:equation draw:name="f50" draw:formula="0 + 10529 - 3866"/>
                  <draw:equation draw:name="f51" draw:formula="?f50 * ?f5 / 7008"/>
                  <draw:equation draw:name="f52" draw:formula="?f9 / ?f6"/>
                  <draw:equation draw:name="f53" draw:formula="?f10 / ?f7"/>
                  <draw:equation draw:name="f54" draw:formula="?f12 / ?f6"/>
                  <draw:equation draw:name="f55" draw:formula="?f14 / ?f6"/>
                  <draw:equation draw:name="f56" draw:formula="?f16 / ?f6"/>
                  <draw:equation draw:name="f57" draw:formula="?f17 / ?f7"/>
                  <draw:equation draw:name="f58" draw:formula="?f19 / ?f6"/>
                  <draw:equation draw:name="f59" draw:formula="?f21 / ?f6"/>
                  <draw:equation draw:name="f60" draw:formula="?f23 / ?f6"/>
                  <draw:equation draw:name="f61" draw:formula="?f25 / ?f6"/>
                  <draw:equation draw:name="f62" draw:formula="?f27 / ?f6"/>
                  <draw:equation draw:name="f63" draw:formula="?f29 / ?f6"/>
                  <draw:equation draw:name="f64" draw:formula="?f31 / ?f6"/>
                  <draw:equation draw:name="f65" draw:formula="?f33 / ?f6"/>
                  <draw:equation draw:name="f66" draw:formula="?f35 / ?f6"/>
                  <draw:equation draw:name="f67" draw:formula="?f36 / ?f7"/>
                  <draw:equation draw:name="f68" draw:formula="?f38 / ?f6"/>
                  <draw:equation draw:name="f69" draw:formula="?f40 / ?f6"/>
                  <draw:equation draw:name="f70" draw:formula="?f42 / ?f6"/>
                  <draw:equation draw:name="f71" draw:formula="?f43 / ?f7"/>
                  <draw:equation draw:name="f72" draw:formula="?f45 / ?f6"/>
                  <draw:equation draw:name="f73" draw:formula="?f47 / ?f6"/>
                  <draw:equation draw:name="f74" draw:formula="?f49 / ?f6"/>
                  <draw:equation draw:name="f75" draw:formula="?f51 / ?f6"/>
                  <draw:equation draw:name="f76" draw:formula="0 / ?f6"/>
                  <draw:equation draw:name="f77" draw:formula="?f1 / ?f6"/>
                  <draw:equation draw:name="f78" draw:formula="0 / ?f7"/>
                  <draw:equation draw:name="f79" draw:formula="?f3 / ?f7"/>
                </draw:enhanced-geometry>
              </draw:custom-shape>
              <draw:custom-shape svg:x="1.43898in" svg:y="0.40903in" svg:width="0in" svg:height="0.30902in" draw:id="id11" draw:style-name="a11" draw:name="Line 5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5837in" svg:y="0.40903in" svg:width="1.62986in" svg:height="0.30902in" draw:id="id12" draw:style-name="a12" draw:name="AutoShape 54">
                <svg:title/>
                <svg:desc/>
                <draw:enhanced-geometry xmlns:dr3d="urn:oasis:names:tc:opendocument:xmlns:dr3d:1.0" draw:type="non-primitive" svg:viewBox="0 0 2348 444" draw:enhanced-path="M 345 0 L 242 0 103 0 0 0 0 444 345 444 345 0 M 700 0 L 597 0 458 0 355 0 355 444 458 444 597 444 700 444 700 0 M 1058 0 L 955 0 813 0 710 0 710 444 813 444 955 444 1058 444 1058 0 M 1413 0 L 1310 0 1171 0 1068 0 1068 444 1413 444 1413 0 M 1768 0 L 1665 0 1526 0 1423 0 1423 444 1526 444 1665 444 1768 444 1768 0 M 2126 0 L 2023 0 1881 0 1778 0 1778 444 1881 444 2023 444 2126 444 2126 0 M 2347 0 L 2136 0 2136 444 2347 444 2347 0 N" draw:text-areas="?f90 ?f92 ?f91 ?f93" draw:glue-points="?f62 ?f63 ?f64 ?f63 ?f65 ?f63 ?f66 ?f63 ?f66 ?f67 ?f62 ?f67 ?f62 ?f63 ?f68 ?f63 ?f69 ?f63 ?f70 ?f63 ?f71 ?f63 ?f71 ?f67 ?f70 ?f67 ?f69 ?f67 ?f68 ?f67 ?f68 ?f63 ?f72 ?f63 ?f73 ?f63 ?f74 ?f63 ?f75 ?f63 ?f75 ?f67 ?f74 ?f67 ?f73 ?f67 ?f72 ?f67 ?f72 ?f63 ?f76 ?f63 ?f77 ?f63 ?f78 ?f63 ?f79 ?f63 ?f79 ?f67 ?f76 ?f67 ?f76 ?f63 ?f80 ?f63 ?f81 ?f63 ?f82 ?f63 ?f83 ?f63 ?f83 ?f67 ?f82 ?f67 ?f81 ?f67 ?f80 ?f67 ?f80 ?f63 ?f84 ?f63 ?f85 ?f63 ?f86 ?f63 ?f87 ?f63 ?f87 ?f67 ?f86 ?f67 ?f85 ?f67 ?f84 ?f67 ?f84 ?f63 ?f88 ?f63 ?f89 ?f63 ?f89 ?f67 ?f88 ?f67 ?f88 ?f63"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8"/>
                  <draw:equation draw:name="f7" draw:formula="?f4 / 444"/>
                  <draw:equation draw:name="f8" draw:formula="0 + 6427 - 6082"/>
                  <draw:equation draw:name="f9" draw:formula="?f8 * ?f5 / 2348"/>
                  <draw:equation draw:name="f10" draw:formula="10783 * ?f4 / 444"/>
                  <draw:equation draw:name="f11" draw:formula="0 + 6324 - 6082"/>
                  <draw:equation draw:name="f12" draw:formula="?f11 * ?f5 / 2348"/>
                  <draw:equation draw:name="f13" draw:formula="0 + 6185 - 6082"/>
                  <draw:equation draw:name="f14" draw:formula="?f13 * ?f5 / 2348"/>
                  <draw:equation draw:name="f15" draw:formula="0 + 6082 - 6082"/>
                  <draw:equation draw:name="f16" draw:formula="?f15 * ?f5 / 2348"/>
                  <draw:equation draw:name="f17" draw:formula="11227 * ?f4 / 444"/>
                  <draw:equation draw:name="f18" draw:formula="0 + 6782 - 6082"/>
                  <draw:equation draw:name="f19" draw:formula="?f18 * ?f5 / 2348"/>
                  <draw:equation draw:name="f20" draw:formula="0 + 6679 - 6082"/>
                  <draw:equation draw:name="f21" draw:formula="?f20 * ?f5 / 2348"/>
                  <draw:equation draw:name="f22" draw:formula="0 + 6540 - 6082"/>
                  <draw:equation draw:name="f23" draw:formula="?f22 * ?f5 / 2348"/>
                  <draw:equation draw:name="f24" draw:formula="0 + 6437 - 6082"/>
                  <draw:equation draw:name="f25" draw:formula="?f24 * ?f5 / 2348"/>
                  <draw:equation draw:name="f26" draw:formula="0 + 7140 - 6082"/>
                  <draw:equation draw:name="f27" draw:formula="?f26 * ?f5 / 2348"/>
                  <draw:equation draw:name="f28" draw:formula="0 + 7037 - 6082"/>
                  <draw:equation draw:name="f29" draw:formula="?f28 * ?f5 / 2348"/>
                  <draw:equation draw:name="f30" draw:formula="0 + 6895 - 6082"/>
                  <draw:equation draw:name="f31" draw:formula="?f30 * ?f5 / 2348"/>
                  <draw:equation draw:name="f32" draw:formula="0 + 6792 - 6082"/>
                  <draw:equation draw:name="f33" draw:formula="?f32 * ?f5 / 2348"/>
                  <draw:equation draw:name="f34" draw:formula="0 + 7495 - 6082"/>
                  <draw:equation draw:name="f35" draw:formula="?f34 * ?f5 / 2348"/>
                  <draw:equation draw:name="f36" draw:formula="0 + 7392 - 6082"/>
                  <draw:equation draw:name="f37" draw:formula="?f36 * ?f5 / 2348"/>
                  <draw:equation draw:name="f38" draw:formula="0 + 7253 - 6082"/>
                  <draw:equation draw:name="f39" draw:formula="?f38 * ?f5 / 2348"/>
                  <draw:equation draw:name="f40" draw:formula="0 + 7150 - 6082"/>
                  <draw:equation draw:name="f41" draw:formula="?f40 * ?f5 / 2348"/>
                  <draw:equation draw:name="f42" draw:formula="0 + 7850 - 6082"/>
                  <draw:equation draw:name="f43" draw:formula="?f42 * ?f5 / 2348"/>
                  <draw:equation draw:name="f44" draw:formula="0 + 7747 - 6082"/>
                  <draw:equation draw:name="f45" draw:formula="?f44 * ?f5 / 2348"/>
                  <draw:equation draw:name="f46" draw:formula="0 + 7608 - 6082"/>
                  <draw:equation draw:name="f47" draw:formula="?f46 * ?f5 / 2348"/>
                  <draw:equation draw:name="f48" draw:formula="0 + 7505 - 6082"/>
                  <draw:equation draw:name="f49" draw:formula="?f48 * ?f5 / 2348"/>
                  <draw:equation draw:name="f50" draw:formula="0 + 8208 - 6082"/>
                  <draw:equation draw:name="f51" draw:formula="?f50 * ?f5 / 2348"/>
                  <draw:equation draw:name="f52" draw:formula="0 + 8105 - 6082"/>
                  <draw:equation draw:name="f53" draw:formula="?f52 * ?f5 / 2348"/>
                  <draw:equation draw:name="f54" draw:formula="0 + 7963 - 6082"/>
                  <draw:equation draw:name="f55" draw:formula="?f54 * ?f5 / 2348"/>
                  <draw:equation draw:name="f56" draw:formula="0 + 7860 - 6082"/>
                  <draw:equation draw:name="f57" draw:formula="?f56 * ?f5 / 2348"/>
                  <draw:equation draw:name="f58" draw:formula="0 + 8429 - 6082"/>
                  <draw:equation draw:name="f59" draw:formula="?f58 * ?f5 / 2348"/>
                  <draw:equation draw:name="f60" draw:formula="0 + 8218 - 6082"/>
                  <draw:equation draw:name="f61" draw:formula="?f60 * ?f5 / 2348"/>
                  <draw:equation draw:name="f62" draw:formula="?f9 / ?f6"/>
                  <draw:equation draw:name="f63" draw:formula="?f10 / ?f7"/>
                  <draw:equation draw:name="f64" draw:formula="?f12 / ?f6"/>
                  <draw:equation draw:name="f65" draw:formula="?f14 / ?f6"/>
                  <draw:equation draw:name="f66" draw:formula="?f16 / ?f6"/>
                  <draw:equation draw:name="f67" draw:formula="?f17 / ?f7"/>
                  <draw:equation draw:name="f68" draw:formula="?f19 / ?f6"/>
                  <draw:equation draw:name="f69" draw:formula="?f21 / ?f6"/>
                  <draw:equation draw:name="f70" draw:formula="?f23 / ?f6"/>
                  <draw:equation draw:name="f71" draw:formula="?f25 / ?f6"/>
                  <draw:equation draw:name="f72" draw:formula="?f27 / ?f6"/>
                  <draw:equation draw:name="f73" draw:formula="?f29 / ?f6"/>
                  <draw:equation draw:name="f74" draw:formula="?f31 / ?f6"/>
                  <draw:equation draw:name="f75" draw:formula="?f33 / ?f6"/>
                  <draw:equation draw:name="f76" draw:formula="?f35 / ?f6"/>
                  <draw:equation draw:name="f77" draw:formula="?f37 / ?f6"/>
                  <draw:equation draw:name="f78" draw:formula="?f39 / ?f6"/>
                  <draw:equation draw:name="f79" draw:formula="?f41 / ?f6"/>
                  <draw:equation draw:name="f80" draw:formula="?f43 / ?f6"/>
                  <draw:equation draw:name="f81" draw:formula="?f45 / ?f6"/>
                  <draw:equation draw:name="f82" draw:formula="?f47 / ?f6"/>
                  <draw:equation draw:name="f83" draw:formula="?f49 / ?f6"/>
                  <draw:equation draw:name="f84" draw:formula="?f51 / ?f6"/>
                  <draw:equation draw:name="f85" draw:formula="?f53 / ?f6"/>
                  <draw:equation draw:name="f86" draw:formula="?f55 / ?f6"/>
                  <draw:equation draw:name="f87" draw:formula="?f57 / ?f6"/>
                  <draw:equation draw:name="f88" draw:formula="?f59 / ?f6"/>
                  <draw:equation draw:name="f89" draw:formula="?f61 / ?f6"/>
                  <draw:equation draw:name="f90" draw:formula="0 / ?f6"/>
                  <draw:equation draw:name="f91" draw:formula="?f1 / ?f6"/>
                  <draw:equation draw:name="f92" draw:formula="0 / ?f7"/>
                  <draw:equation draw:name="f93" draw:formula="?f3 / ?f7"/>
                </draw:enhanced-geometry>
              </draw:custom-shape>
              <draw:custom-shape svg:x="3.11465in" svg:y="0.40903in" svg:width="0in" svg:height="0.17887in" draw:id="id13" draw:style-name="a13" draw:name="Line 5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9447in" svg:y="0.40903in" svg:width="0.64139in" svg:height="0.30902in" draw:id="id14" draw:style-name="a14" draw:name="AutoShape 52">
                <svg:title/>
                <svg:desc/>
                <draw:enhanced-geometry xmlns:dr3d="urn:oasis:names:tc:opendocument:xmlns:dr3d:1.0" draw:type="non-primitive" svg:viewBox="0 0 924 444" draw:enhanced-path="M 346 0 L 243 0 104 0 0 0 0 444 346 444 346 0 M 704 0 L 600 0 459 0 358 0 358 444 459 444 600 444 704 444 704 0 M 924 0 L 713 0 713 444 924 444 924 0 N" draw:text-areas="?f42 ?f44 ?f43 ?f45" draw:glue-points="?f30 ?f31 ?f32 ?f31 ?f33 ?f31 ?f34 ?f31 ?f34 ?f35 ?f30 ?f35 ?f30 ?f31 ?f36 ?f31 ?f37 ?f31 ?f38 ?f31 ?f39 ?f31 ?f39 ?f35 ?f38 ?f35 ?f37 ?f35 ?f36 ?f35 ?f36 ?f31 ?f40 ?f31 ?f41 ?f31 ?f41 ?f35 ?f40 ?f35 ?f40 ?f31"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
                  <draw:equation draw:name="f7" draw:formula="?f4 / 444"/>
                  <draw:equation draw:name="f8" draw:formula="0 + 8784 - 8438"/>
                  <draw:equation draw:name="f9" draw:formula="?f8 * ?f5 / 924"/>
                  <draw:equation draw:name="f10" draw:formula="10783 * ?f4 / 444"/>
                  <draw:equation draw:name="f11" draw:formula="0 + 8681 - 8438"/>
                  <draw:equation draw:name="f12" draw:formula="?f11 * ?f5 / 924"/>
                  <draw:equation draw:name="f13" draw:formula="0 + 8542 - 8438"/>
                  <draw:equation draw:name="f14" draw:formula="?f13 * ?f5 / 924"/>
                  <draw:equation draw:name="f15" draw:formula="0 + 8438 - 8438"/>
                  <draw:equation draw:name="f16" draw:formula="?f15 * ?f5 / 924"/>
                  <draw:equation draw:name="f17" draw:formula="11227 * ?f4 / 444"/>
                  <draw:equation draw:name="f18" draw:formula="0 + 9142 - 8438"/>
                  <draw:equation draw:name="f19" draw:formula="?f18 * ?f5 / 924"/>
                  <draw:equation draw:name="f20" draw:formula="0 + 9038 - 8438"/>
                  <draw:equation draw:name="f21" draw:formula="?f20 * ?f5 / 924"/>
                  <draw:equation draw:name="f22" draw:formula="0 + 8897 - 8438"/>
                  <draw:equation draw:name="f23" draw:formula="?f22 * ?f5 / 924"/>
                  <draw:equation draw:name="f24" draw:formula="0 + 8796 - 8438"/>
                  <draw:equation draw:name="f25" draw:formula="?f24 * ?f5 / 924"/>
                  <draw:equation draw:name="f26" draw:formula="0 + 9362 - 8438"/>
                  <draw:equation draw:name="f27" draw:formula="?f26 * ?f5 / 924"/>
                  <draw:equation draw:name="f28" draw:formula="0 + 9151 - 8438"/>
                  <draw:equation draw:name="f29" draw:formula="?f28 * ?f5 / 924"/>
                  <draw:equation draw:name="f30" draw:formula="?f9 / ?f6"/>
                  <draw:equation draw:name="f31" draw:formula="?f10 / ?f7"/>
                  <draw:equation draw:name="f32" draw:formula="?f12 / ?f6"/>
                  <draw:equation draw:name="f33" draw:formula="?f14 / ?f6"/>
                  <draw:equation draw:name="f34" draw:formula="?f16 / ?f6"/>
                  <draw:equation draw:name="f35" draw:formula="?f17 / ?f7"/>
                  <draw:equation draw:name="f36" draw:formula="?f19 / ?f6"/>
                  <draw:equation draw:name="f37" draw:formula="?f21 / ?f6"/>
                  <draw:equation draw:name="f38" draw:formula="?f23 / ?f6"/>
                  <draw:equation draw:name="f39" draw:formula="?f25 / ?f6"/>
                  <draw:equation draw:name="f40" draw:formula="?f27 / ?f6"/>
                  <draw:equation draw:name="f41" draw:formula="?f29 / ?f6"/>
                  <draw:equation draw:name="f42" draw:formula="0 / ?f6"/>
                  <draw:equation draw:name="f43" draw:formula="?f1 / ?f6"/>
                  <draw:equation draw:name="f44" draw:formula="0 / ?f7"/>
                  <draw:equation draw:name="f45" draw:formula="?f3 / ?f7"/>
                </draw:enhanced-geometry>
              </draw:custom-shape>
              <draw:custom-shape svg:x="3.76298in" svg:y="0.40903in" svg:width="0in" svg:height="0.17887in" draw:id="id15" draw:style-name="a15" draw:name="Line 5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84281in" svg:y="0.40903in" svg:width="0.14855in" svg:height="0.30902in" draw:id="id16" draw:style-name="a16" draw:name="Rectangle 50">
                <svg:title/>
                <svg:desc/>
                <draw:enhanced-geometry xmlns:dr3d="urn:oasis:names:tc:opendocument:xmlns:dr3d:1.0" draw:type="non-primitive" svg:viewBox="0 0 21600 21600" draw:enhanced-path="M 0 0 L 21600 0 21600 21600 0 21600 Z N"/>
              </draw:custom-shape>
              <draw:custom-shape svg:x="3.91708in" svg:y="0.40903in" svg:width="0in" svg:height="0.17887in" draw:id="id17" draw:style-name="a1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976in" svg:y="0.40903in" svg:width="0.39497in" svg:height="0.30902in" draw:id="id18" draw:style-name="a18" draw:name="AutoShape 48">
                <svg:title/>
                <svg:desc/>
                <draw:enhanced-geometry xmlns:dr3d="urn:oasis:names:tc:opendocument:xmlns:dr3d:1.0" draw:type="non-primitive" svg:viewBox="0 0 569 444" draw:enhanced-path="M 346 0 L 243 0 103 0 0 0 0 444 346 444 346 0 M 569 0 L 355 0 355 444 569 444 569 0 N" draw:text-areas="?f30 ?f32 ?f31 ?f33" draw:glue-points="?f22 ?f23 ?f24 ?f23 ?f25 ?f23 ?f26 ?f23 ?f26 ?f27 ?f22 ?f27 ?f22 ?f23 ?f28 ?f23 ?f29 ?f23 ?f29 ?f27 ?f28 ?f27 ?f28 ?f2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9"/>
                  <draw:equation draw:name="f7" draw:formula="?f4 / 444"/>
                  <draw:equation draw:name="f8" draw:formula="0 + 9941 - 9595"/>
                  <draw:equation draw:name="f9" draw:formula="?f8 * ?f5 / 569"/>
                  <draw:equation draw:name="f10" draw:formula="10783 * ?f4 / 444"/>
                  <draw:equation draw:name="f11" draw:formula="0 + 9838 - 9595"/>
                  <draw:equation draw:name="f12" draw:formula="?f11 * ?f5 / 569"/>
                  <draw:equation draw:name="f13" draw:formula="0 + 9698 - 9595"/>
                  <draw:equation draw:name="f14" draw:formula="?f13 * ?f5 / 569"/>
                  <draw:equation draw:name="f15" draw:formula="0 + 9595 - 9595"/>
                  <draw:equation draw:name="f16" draw:formula="?f15 * ?f5 / 569"/>
                  <draw:equation draw:name="f17" draw:formula="11227 * ?f4 / 444"/>
                  <draw:equation draw:name="f18" draw:formula="0 + 10164 - 9595"/>
                  <draw:equation draw:name="f19" draw:formula="?f18 * ?f5 / 569"/>
                  <draw:equation draw:name="f20" draw:formula="0 + 9950 - 9595"/>
                  <draw:equation draw:name="f21" draw:formula="?f20 * ?f5 / 569"/>
                  <draw:equation draw:name="f22" draw:formula="?f9 / ?f6"/>
                  <draw:equation draw:name="f23" draw:formula="?f10 / ?f7"/>
                  <draw:equation draw:name="f24" draw:formula="?f12 / ?f6"/>
                  <draw:equation draw:name="f25" draw:formula="?f14 / ?f6"/>
                  <draw:equation draw:name="f26" draw:formula="?f16 / ?f6"/>
                  <draw:equation draw:name="f27" draw:formula="?f17 / ?f7"/>
                  <draw:equation draw:name="f28" draw:formula="?f19 / ?f6"/>
                  <draw:equation draw:name="f29" draw:formula="?f21 / ?f6"/>
                  <draw:equation draw:name="f30" draw:formula="0 / ?f6"/>
                  <draw:equation draw:name="f31" draw:formula="?f1 / ?f6"/>
                  <draw:equation draw:name="f32" draw:formula="0 / ?f7"/>
                  <draw:equation draw:name="f33" draw:formula="?f3 / ?f7"/>
                </draw:enhanced-geometry>
              </draw:custom-shape>
              <draw:custom-shape svg:x="4.3183in" svg:y="0.40903in" svg:width="0in" svg:height="0.17887in" draw:id="id19" draw:style-name="a19"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9882in" svg:y="0.40903in" svg:width="0.4866in" svg:height="0.30902in" draw:id="id20" draw:style-name="a20" draw:name="AutoShape 46">
                <svg:title/>
                <svg:desc/>
                <draw:enhanced-geometry xmlns:dr3d="urn:oasis:names:tc:opendocument:xmlns:dr3d:1.0" draw:type="non-primitive" svg:viewBox="0 0 701 444" draw:enhanced-path="M 345 0 L 242 0 103 0 0 0 0 444 103 444 242 444 345 444 345 0 M 700 0 L 597 0 458 0 355 0 355 444 458 444 597 444 700 444 700 0 N" draw:text-areas="?f36 ?f38 ?f37 ?f39" draw:glue-points="?f26 ?f27 ?f28 ?f27 ?f29 ?f27 ?f30 ?f27 ?f30 ?f31 ?f29 ?f31 ?f28 ?f31 ?f26 ?f31 ?f26 ?f27 ?f32 ?f27 ?f33 ?f27 ?f34 ?f27 ?f35 ?f27 ?f35 ?f31 ?f34 ?f31 ?f33 ?f31 ?f32 ?f31 ?f32 ?f2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
                  <draw:equation draw:name="f7" draw:formula="?f4 / 444"/>
                  <draw:equation draw:name="f8" draw:formula="0 + 10519 - 10174"/>
                  <draw:equation draw:name="f9" draw:formula="?f8 * ?f5 / 701"/>
                  <draw:equation draw:name="f10" draw:formula="10783 * ?f4 / 444"/>
                  <draw:equation draw:name="f11" draw:formula="0 + 10416 - 10174"/>
                  <draw:equation draw:name="f12" draw:formula="?f11 * ?f5 / 701"/>
                  <draw:equation draw:name="f13" draw:formula="0 + 10277 - 10174"/>
                  <draw:equation draw:name="f14" draw:formula="?f13 * ?f5 / 701"/>
                  <draw:equation draw:name="f15" draw:formula="0 + 10174 - 10174"/>
                  <draw:equation draw:name="f16" draw:formula="?f15 * ?f5 / 701"/>
                  <draw:equation draw:name="f17" draw:formula="11227 * ?f4 / 444"/>
                  <draw:equation draw:name="f18" draw:formula="0 + 10874 - 10174"/>
                  <draw:equation draw:name="f19" draw:formula="?f18 * ?f5 / 701"/>
                  <draw:equation draw:name="f20" draw:formula="0 + 10771 - 10174"/>
                  <draw:equation draw:name="f21" draw:formula="?f20 * ?f5 / 701"/>
                  <draw:equation draw:name="f22" draw:formula="0 + 10632 - 10174"/>
                  <draw:equation draw:name="f23" draw:formula="?f22 * ?f5 / 701"/>
                  <draw:equation draw:name="f24" draw:formula="0 + 10529 - 10174"/>
                  <draw:equation draw:name="f25" draw:formula="?f24 * ?f5 / 701"/>
                  <draw:equation draw:name="f26" draw:formula="?f9 / ?f6"/>
                  <draw:equation draw:name="f27" draw:formula="?f10 / ?f7"/>
                  <draw:equation draw:name="f28" draw:formula="?f12 / ?f6"/>
                  <draw:equation draw:name="f29" draw:formula="?f14 / ?f6"/>
                  <draw:equation draw:name="f30" draw:formula="?f16 / ?f6"/>
                  <draw:equation draw:name="f31" draw:formula="?f17 / ?f7"/>
                  <draw:equation draw:name="f32" draw:formula="?f19 / ?f6"/>
                  <draw:equation draw:name="f33" draw:formula="?f21 / ?f6"/>
                  <draw:equation draw:name="f34" draw:formula="?f23 / ?f6"/>
                  <draw:equation draw:name="f35" draw:formula="?f25 / ?f6"/>
                  <draw:equation draw:name="f36" draw:formula="0 / ?f6"/>
                  <draw:equation draw:name="f37" draw:formula="?f1 / ?f6"/>
                  <draw:equation draw:name="f38" draw:formula="0 / ?f7"/>
                  <draw:equation draw:name="f39" draw:formula="?f3 / ?f7"/>
                </draw:enhanced-geometry>
              </draw:custom-shape>
            </draw:g>
          </table:table-cell>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P07.6_GESTIONE DEI BUONI D’ORDINE</text:p>
          </table:table-cell>
          <table:table-cell table:style-name="ce1"/>
          <table:table-cell office:value-type="float" office:value="5.54" table:style-name="ce1">
            <text:p>5,54</text:p>
          </table:table-cell>
          <table:table-cell office:value-type="string" table:style-name="ce1">
            <text:p>M</text:p>
          </table:table-cell>
          <table:table-cell table:style-name="ce1"/>
          <table:table-cell office:value-type="string" table:style-name="ce1">
            <text:p>✔</text:p>
          </table:table-cell>
          <table:table-cell table:number-columns-repeated="6" table:style-name="ce1"/>
          <table:table-cell office:value-type="string" table:style-name="ce1">
            <text:p>✔</text:p>
          </table:table-cell>
          <table:table-cell table:number-columns-repeated="16371" table:style-name="ce1"/>
        </table:table-row>
        <table:table-row table:style-name="ro1">
          <table:table-cell office:value-type="string" table:style-name="ce1">
            <text:p>P07.7_ACQUISIZIONE DI BENI E SERVIZI</text:p>
          </table:table-cell>
          <table:table-cell office:value-type="string" table:style-name="ce1">
            <text:p>ORDINE DIRETTO</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RICHIESTA</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CONVENZIONI</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table:number-columns-repeated="2" table:style-name="ce1"/>
          <table:table-cell office:value-type="string" table:style-name="ce1">
            <text:p>✔</text:p>
          </table:table-cell>
          <table:table-cell office:value-type="string" table:style-name="ce1">
            <text:p>✔</text:p>
          </table:table-cell>
          <table:table-cell table:number-columns-repeated="16374" table:style-name="ce1"/>
        </table:table-row>
        <table:table-row table:style-name="ro1">
          <table:table-cell office:value-type="string" table:style-name="ce1">
            <text:p>P07.8_ GESTIONE DEL FONDO ECONOMALE</text:p>
          </table:table-cell>
          <table:table-cell table:style-name="ce1"/>
          <table:table-cell office:value-type="float" office:value="5.54" table:style-name="ce1">
            <text:p>5,54</text:p>
          </table:table-cell>
          <table:table-cell office:value-type="string" table:style-name="ce1">
            <text:p>M</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7" table:style-name="ce1"/>
          <table:table-cell office:value-type="string" table:style-name="ce1">
            <text:p>✔</text:p>
          </table:table-cell>
          <table:table-cell table:number-columns-repeated="16366" table:style-name="ce1"/>
        </table:table-row>
        <table:table-row table:style-name="ro1">
          <table:table-cell office:value-type="string" table:style-name="ce1">
            <text:p>P07.9_GESTIONE DELLE GARE D’APPALTO</text:p>
          </table:table-cell>
          <table:table-cell table:style-name="ce1"/>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P07.10_GESTIONE IGIENE EDILIZIA E AMBIENTE</text:p>
          </table:table-cell>
          <table:table-cell office:value-type="string" table:style-name="ce1">
            <text:p>AFFIDAMENTO IN</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style-name="ro1">
          <table:table-cell table:style-name="ce1"/>
          <table:table-cell office:value-type="string" table:style-name="ce1">
            <text:p>ECONOMIA</text:p>
          </table:table-cell>
          <table:table-cell table:number-columns-repeated="16382" table:style-name="ce1"/>
        </table:table-row>
        <table:table-row table:style-name="ro1">
          <table:table-cell table:style-name="ce1"/>
          <table:table-cell office:value-type="string" table:style-name="ce1">
            <text:p>GARA DI APPALTO</text:p>
          </table:table-cell>
          <table:table-cell office:value-type="float" office:value="12.83" table:style-name="ce1">
            <text:p>12,83</text:p>
          </table:table-cell>
          <table:table-cell office:value-type="string" table:style-name="ce1">
            <text:p>A</text:p>
          </table:table-cell>
          <table:table-cell table:style-name="ce1"/>
          <table:table-cell office:value-type="string" table:style-name="ce1">
            <text:p>✔</text:p>
          </table:table-cell>
          <table:table-cell office:value-type="string" table:style-name="ce1">
            <text:p>✔</text:p>
          </table:table-cell>
          <table:table-cell table:style-name="ce1"/>
          <table:table-cell office:value-type="string" table:style-name="ce1">
            <text:p>✔</text:p>
          </table:table-cell>
          <table:table-cell office:value-type="string" table:style-name="ce1">
            <text:p>✔</text:p>
          </table:table-cell>
          <table:table-cell table:number-columns-repeated="2" table:style-name="ce1"/>
          <table:table-cell office:value-type="string" table:style-name="ce1">
            <text:p>✔</text:p>
          </table:table-cell>
          <table:table-cell table:number-columns-repeated="4" table:style-name="ce1"/>
          <table:table-cell office:value-type="string" table:style-name="ce1">
            <text:p>✔</text:p>
          </table:table-cell>
          <table:table-cell office:value-type="string" table:style-name="ce1">
            <text:p>✔</text:p>
          </table:table-cell>
          <table:table-cell table:number-columns-repeated="16365"/>
        </table:table-row>
        <table:table-row table:number-rows-repeated="1048496" table:style-name="ro1">
          <table:table-cell table:number-columns-repeated="16384"/>
        </table:table-row>
      </table:table>
      <table:table table:name="Foglio2"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PROCESSI</text:p>
          </table:table-cell>
          <table:table-cell office:value-type="string" table:style-name="ce2">
            <text:p>PROCEDURE VALUTATE<text:s/></text:p>
          </table:table-cell>
          <table:table-cell table:number-columns-repeated="16382"/>
        </table:table-row>
        <table:table-row table:style-name="ro3">
          <table:table-cell office:value-type="string" table:style-name="ce4">
            <text:p>Affidamento di lavori, servizi e forniture</text:p>
          </table:table-cell>
          <table:table-cell office:value-type="string" table:style-name="ce4">
            <text:p>P07.7_2016_PROCEDURA DI ACQUISIZIONE DI BENI E SERVIZI</text:p>
          </table:table-cell>
          <table:table-cell table:number-columns-repeated="16382"/>
        </table:table-row>
        <table:table-row table:style-name="ro4">
          <table:table-cell office:value-type="string" table:style-name="ce4">
            <text:p>Affidamento di lavori, servizi e forniture</text:p>
          </table:table-cell>
          <table:table-cell office:value-type="string" table:style-name="ce4">
            <text:p>P07.8_PROCEDURA DI GESTIONE DEL FONDO ECONOMALE</text:p>
          </table:table-cell>
          <table:table-cell table:number-columns-repeated="16382"/>
        </table:table-row>
        <table:table-row table:style-name="ro5">
          <table:table-cell office:value-type="string" table:style-name="ce7">
            <text:p>Gestione delle entrate, delle spese e del patrimonio</text:p>
          </table:table-cell>
          <table:table-cell office:value-type="string" table:style-name="ce8">
            <text:p>P08.1_PROCEDURA BILANCIO DI PREVISIONE</text:p>
          </table:table-cell>
          <table:table-cell table:number-columns-repeated="16382"/>
        </table:table-row>
        <table:table-row table:style-name="ro6">
          <table:table-cell office:value-type="string" table:style-name="ce7">
            <text:p>Gestione delle entrate, delle spese e del patrimonio</text:p>
          </table:table-cell>
          <table:table-cell office:value-type="string" table:style-name="ce8">
            <text:p>P08.2_PROCEDURA GESTIONE ENTRATE E USCITE</text:p>
          </table:table-cell>
          <table:table-cell table:number-columns-repeated="16382"/>
        </table:table-row>
        <table:table-row table:style-name="ro7">
          <table:table-cell office:value-type="string" table:style-name="ce9">
            <text:p>Incarichi e nomine</text:p>
          </table:table-cell>
          <table:table-cell office:value-type="string" table:style-name="ce9">
            <text:p>P09.5_PROCEDURA ELEZIONI RAPPRESENTANTI NEGLI ORGANI DI ATENEO</text:p>
          </table:table-cell>
          <table:table-cell table:number-columns-repeated="16382"/>
        </table:table-row>
        <table:table-row table:style-name="ro8">
          <table:table-cell office:value-type="string" table:style-name="ce3">
            <text:p>Affari legali e contenzioso</text:p>
          </table:table-cell>
          <table:table-cell office:value-type="string" table:style-name="ce3">
            <text:p>P10.2_PROCEDURA DI PROCEDIMENTO DISCIPLINARE AL PERSONALE DIRIGENTE E TECNICO AMMINISTRATIVO</text:p>
          </table:table-cell>
          <table:table-cell table:number-columns-repeated="16382"/>
        </table:table-row>
        <table:table-row table:style-name="ro8">
          <table:table-cell office:value-type="string" table:style-name="ce3">
            <text:p>Affari legali e contenzioso</text:p>
          </table:table-cell>
          <table:table-cell office:value-type="string" table:style-name="ce3">
            <text:p>P10.3_PROCEDURA PER RECUPERO CREDITI</text:p>
          </table:table-cell>
          <table:table-cell table:number-columns-repeated="16382"/>
        </table:table-row>
        <table:table-row table:style-name="ro9">
          <table:table-cell office:value-type="string" table:style-name="ce5">
            <text:p>Controlli, verifiche, ispezioni e sanzioni</text:p>
          </table:table-cell>
          <table:table-cell office:value-type="string" table:style-name="ce5">
            <text:p>P10.5_PROCEDURA DI SEGNALAZIONE DI ILLECITI (WHISTLEBLOWING)</text:p>
          </table:table-cell>
          <table:table-cell table:number-columns-repeated="16382"/>
        </table:table-row>
        <table:table-row table:style-name="ro10">
          <table:table-cell office:value-type="string" table:style-name="ce13">
            <text:p>Reclutamento e progressione del personale</text:p>
          </table:table-cell>
          <table:table-cell office:value-type="string" table:style-name="ce13">
            <text:p>P12.2_PROCEDURA DI CONFERIMENTO ASSEGNI DI RICERCA (BANDO DI ATENEO)</text:p>
          </table:table-cell>
          <table:table-cell table:number-columns-repeated="16382"/>
        </table:table-row>
        <table:table-row table:style-name="ro11">
          <table:table-cell office:value-type="string" table:style-name="ce13">
            <text:p>Reclutamento e progressione del personale</text:p>
          </table:table-cell>
          <table:table-cell office:value-type="string" table:style-name="ce13">
            <text:p>P12.3_PROCEDURA DI ASSUNZIONE OBBLIGATORIA RISERVATA AI SOGGETTI EX L. 68_99</text:p>
          </table:table-cell>
          <table:table-cell table:number-columns-repeated="16382"/>
        </table:table-row>
        <table:table-row table:style-name="ro8">
          <table:table-cell office:value-type="string" table:style-name="ce10">
            <text:p>Provvedimenti ampliativi della sfera giuridica dei destinatari con effetto economico diretto ed immediato per il destinatario</text:p>
          </table:table-cell>
          <table:table-cell office:value-type="string" table:style-name="ce10">
            <text:p>P12.4_PROCEDURA DI AUTORIZZAZIONI A PERSONALE TECNICO- AMMINISTRATIVO PER ATTIVITÀ ESTERNE</text:p>
          </table:table-cell>
          <table:table-cell table:number-columns-repeated="16382"/>
        </table:table-row>
        <table:table-row table:style-name="ro12">
          <table:table-cell office:value-type="string" table:style-name="ce12">
            <text:p>Provvedimenti ampliativi della sfera giuridica dei destinatari privi di effetto economico diretto ed immediato per il destinatario</text:p>
          </table:table-cell>
          <table:table-cell office:value-type="string" table:style-name="ce12">
            <text:p>P12.5_PROCEDURA DI CAMBIO AREA FUNZIONALE</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12.14_PROCEDURA DI MOBILITA’ ESTERNA</text:p>
          </table:table-cell>
          <table:table-cell table:number-columns-repeated="16382"/>
        </table:table-row>
        <table:table-row table:style-name="ro13">
          <table:table-cell office:value-type="string" table:style-name="ce5">
            <text:p>Controlli, verifiche, ispezioni e sanzioni</text:p>
          </table:table-cell>
          <table:table-cell office:value-type="string" table:style-name="ce5">
            <text:p>P13.11_PROCEDURA DI DENUNCIA DI INFORTUNIO PERSONALE DOCENTE</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25.1_CONFERIMENTO ASSEGNO PER ATTIVITÀ DI RICERCA</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25.3_PROCEDURA DI CONFERIMENTO BORSE DI STUDIO PRESSO IL DIPARTIMENTO</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 25.4_PROCEDURA CONFERIMENTO DI INCARICHI DI INSEGNAMENTO</text:p>
          </table:table-cell>
          <table:table-cell table:number-columns-repeated="16382"/>
        </table:table-row>
        <table:table-row table:style-name="ro6">
          <table:table-cell office:value-type="string" table:style-name="ce7">
            <text:p>Gestione delle entrate, delle spese e del patrimonio</text:p>
          </table:table-cell>
          <table:table-cell office:value-type="string" table:style-name="ce8">
            <text:p>P08.3_PROCEDURA DI CONSUNTIVAZIONE E RELATIVO REPORTING</text:p>
          </table:table-cell>
          <table:table-cell table:number-columns-repeated="16382"/>
        </table:table-row>
        <table:table-row table:style-name="ro14">
          <table:table-cell office:value-type="string" table:style-name="ce7">
            <text:p>Gestione delle entrate, delle spese e del patrimonio</text:p>
          </table:table-cell>
          <table:table-cell office:value-type="string" table:style-name="ce8">
            <text:p>P08.4_PROCEDURA DI CONTROLLO DI GESTIONE</text:p>
          </table:table-cell>
          <table:table-cell table:number-columns-repeated="16382"/>
        </table:table-row>
        <table:table-row table:style-name="ro5">
          <table:table-cell office:value-type="string" table:style-name="ce7">
            <text:p>Gestione delle entrate, delle spese e del patrimonio</text:p>
          </table:table-cell>
          <table:table-cell office:value-type="string" table:style-name="ce8">
            <text:p>P08.5_PROCEDURA DI REVISIONE DELLA PROGRAMMAZIONE</text:p>
          </table:table-cell>
          <table:table-cell table:number-columns-repeated="16382"/>
        </table:table-row>
        <table:table-row table:style-name="ro3">
          <table:table-cell office:value-type="string" table:style-name="ce6">
            <text:p>Didattica</text:p>
          </table:table-cell>
          <table:table-cell office:value-type="string" table:style-name="ce6">
            <text:p>P26 PROCEDURA MONITORAGGIO ATTIVITÀ DIDATTICA</text:p>
          </table:table-cell>
          <table:table-cell table:number-columns-repeated="16382"/>
        </table:table-row>
        <table:table-row table:style-name="ro15">
          <table:table-cell office:value-type="string" table:style-name="ce10">
            <text:p>Provvedimenti ampliativi della sfera giuridica dei destinatari con effetto economico diretto ed immediato per il destinatario<text:s text:c="2"/></text:p>
          </table:table-cell>
          <table:table-cell office:value-type="string" table:style-name="ce10">
            <text:p>P18.1.2_PROCEDURA EROGAZIONE BORSE DI</text:p>
          </table:table-cell>
          <table:table-cell table:number-columns-repeated="16382"/>
        </table:table-row>
        <table:table-row table:style-name="ro4">
          <table:table-cell office:value-type="string" table:style-name="ce6">
            <text:p>Didattica</text:p>
          </table:table-cell>
          <table:table-cell office:value-type="string" table:style-name="ce6">
            <text:p>P18.1_PROCEDURA DI GESTIONE BANDO DI MOBILITÀ PER STUDIO NELL’AMBITO DEL</text:p>
          </table:table-cell>
          <table:table-cell table:number-columns-repeated="16382"/>
        </table:table-row>
        <table:table-row table:style-name="ro6">
          <table:table-cell office:value-type="string" table:style-name="ce6">
            <text:p>Didattica</text:p>
          </table:table-cell>
          <table:table-cell office:value-type="string" table:style-name="ce6">
            <text:p>P18.5.2_PROCEDURA EROGAZIONE BORSE DI</text:p>
          </table:table-cell>
          <table:table-cell table:number-columns-repeated="16382"/>
        </table:table-row>
        <table:table-row table:style-name="ro11">
          <table:table-cell office:value-type="string" table:style-name="ce6">
            <text:p>Didattica</text:p>
          </table:table-cell>
          <table:table-cell office:value-type="string" table:style-name="ce6">
            <text:p>P18.5_PROCEDURA DI GESTIONE BANDO DI MOBILITÀ PER TIROCINIO (TRAINEESHIP)</text:p>
          </table:table-cell>
          <table:table-cell table:number-columns-repeated="16382"/>
        </table:table-row>
        <table:table-row table:style-name="ro16">
          <table:table-cell office:value-type="string" table:style-name="ce6">
            <text:p>Didattica</text:p>
          </table:table-cell>
          <table:table-cell office:value-type="string" table:style-name="ce6">
            <text:p>P18.6.2_PROCEDURA EROGAZIONE BORSE DI</text:p>
          </table:table-cell>
          <table:table-cell table:number-columns-repeated="16382"/>
        </table:table-row>
        <table:table-row table:style-name="ro17">
          <table:table-cell office:value-type="string" table:style-name="ce10">
            <text:p>Provvedimenti ampliativi della sfera giuridica dei destinatari con effetto economico diretto ed immediato per il destinatario<text:s text:c="2"/></text:p>
          </table:table-cell>
          <table:table-cell office:value-type="string" table:style-name="ce10">
            <text:p>P05_GESTIONE BORSE DI STUDIO</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06.1 CHIAMATA PROFESSORI ART. 18 C 1</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06.2_CHIAMATA DI PROFESSORI art 24 L.</text:p>
          </table:table-cell>
          <table:table-cell table:number-columns-repeated="16382"/>
        </table:table-row>
        <table:table-row table:style-name="ro1">
          <table:table-cell office:value-type="string" table:style-name="ce13">
            <text:p>Reclutamento e progressione del personale</text:p>
          </table:table-cell>
          <table:table-cell office:value-type="string" table:style-name="ce13">
            <text:p>P06.3_ RECLUTAMENTO E SELEZIONE del PERSONALE TECNICO E AMMINISTRATIVO</text:p>
          </table:table-cell>
          <table:table-cell table:number-columns-repeated="16382"/>
        </table:table-row>
        <table:table-row table:style-name="ro18">
          <table:table-cell office:value-type="string" table:style-name="ce11">
            <text:p>Provvedimenti ampliativi della sfera giuridica dei destinatari con effetto economico diretto ed immediato per il destinatario<text:s text:c="2"/></text:p>
          </table:table-cell>
          <table:table-cell office:value-type="string" table:style-name="ce10">
            <text:p>P06.4 GESTIONE INCARICHI ESTERNI</text:p>
          </table:table-cell>
          <table:table-cell table:number-columns-repeated="16382"/>
        </table:table-row>
        <table:table-row table:style-name="ro4">
          <table:table-cell office:value-type="string" table:style-name="ce13">
            <text:p>Reclutamento e progressione del personale</text:p>
          </table:table-cell>
          <table:table-cell office:value-type="string" table:style-name="ce13">
            <text:p>P06.5 RECLUTAMENTO RICERCATORI A TEMPO DETERMINATO ART. 24 l. 240_10</text:p>
          </table:table-cell>
          <table:table-cell table:number-columns-repeated="16382"/>
        </table:table-row>
        <table:table-row table:style-name="ro19">
          <table:table-cell office:value-type="string" table:style-name="ce4">
            <text:p>Affidamento di lavori, servizi e forniture</text:p>
          </table:table-cell>
          <table:table-cell office:value-type="string" table:style-name="ce4">
            <text:p>P07.1 MANUTENZIONE STRAORDINARIA, NUOVE COSTRUZIONI, RESTAURO E RISTRUTTURAZIONI INTEGRALI</text:p>
          </table:table-cell>
          <table:table-cell table:number-columns-repeated="16382"/>
        </table:table-row>
        <table:table-row table:style-name="ro4">
          <table:table-cell office:value-type="string" table:style-name="ce4">
            <text:p>Affidamento di lavori, servizi e forniture</text:p>
          </table:table-cell>
          <table:table-cell office:value-type="string" table:style-name="ce4">
            <text:p>P07.2_GESTIONE SERVIZI E FORNITURE NUOVI ALLESTIMENTI</text:p>
          </table:table-cell>
          <table:table-cell table:number-columns-repeated="16382"/>
        </table:table-row>
        <table:table-row table:style-name="ro20">
          <table:table-cell office:value-type="string" table:style-name="ce4">
            <text:p>Affidamento di lavori, servizi e forniture</text:p>
          </table:table-cell>
          <table:table-cell office:value-type="string" table:style-name="ce4">
            <text:p>P07.3_ APPALTI ORDINARI</text:p>
          </table:table-cell>
          <table:table-cell table:number-columns-repeated="16382"/>
        </table:table-row>
        <table:table-row table:style-name="ro11">
          <table:table-cell office:value-type="string" table:style-name="ce4">
            <text:p>Affidamento di lavori, servizi e forniture</text:p>
          </table:table-cell>
          <table:table-cell office:value-type="string" table:style-name="ce4">
            <text:p>P07.4_MANUTENZIONE IN AMBITO IMPIANTISTICO, SICUREZZA E IGIENE</text:p>
          </table:table-cell>
          <table:table-cell table:number-columns-repeated="16382"/>
        </table:table-row>
        <table:table-row table:style-name="ro11">
          <table:table-cell office:value-type="string" table:style-name="ce4">
            <text:p>Affidamento di lavori, servizi e forniture</text:p>
          </table:table-cell>
          <table:table-cell office:value-type="string" table:style-name="ce4">
            <text:p>P07.5_MANUTENZIONE ORDINARIA EDILE</text:p>
          </table:table-cell>
          <table:table-cell table:number-columns-repeated="16382"/>
        </table:table-row>
        <table:table-row table:style-name="ro8">
          <table:table-cell office:value-type="string" table:style-name="ce4">
            <text:p>Affidamento di lavori, servizi e forniture</text:p>
          </table:table-cell>
          <table:table-cell office:value-type="string" table:style-name="ce4">
            <text:p>P07.6_GESTIONE DEI BUONI D’ORDINE</text:p>
          </table:table-cell>
          <table:table-cell table:number-columns-repeated="16382"/>
        </table:table-row>
        <table:table-row table:style-name="ro21">
          <table:table-cell office:value-type="string" table:style-name="ce4">
            <text:p>Affidamento di lavori, servizi e forniture</text:p>
          </table:table-cell>
          <table:table-cell office:value-type="string" table:style-name="ce4">
            <text:p>P07.7_ACQUISIZIONE DI BENI E SERVIZI</text:p>
          </table:table-cell>
          <table:table-cell table:number-columns-repeated="16382"/>
        </table:table-row>
        <table:table-row table:style-name="ro16">
          <table:table-cell office:value-type="string" table:style-name="ce4">
            <text:p>Affidamento di lavori, servizi e forniture</text:p>
          </table:table-cell>
          <table:table-cell office:value-type="string" table:style-name="ce4">
            <text:p>P07.8_ GESTIONE DEL FONDO ECONOMALE</text:p>
          </table:table-cell>
          <table:table-cell table:number-columns-repeated="16382"/>
        </table:table-row>
        <table:table-row table:style-name="ro16">
          <table:table-cell office:value-type="string" table:style-name="ce4">
            <text:p>Affidamento di lavori, servizi e forniture</text:p>
          </table:table-cell>
          <table:table-cell office:value-type="string" table:style-name="ce4">
            <text:p>P07.9_GESTIONE DELLE GARE D’APPALTO</text:p>
          </table:table-cell>
          <table:table-cell table:number-columns-repeated="16382"/>
        </table:table-row>
        <table:table-row table:style-name="ro21">
          <table:table-cell office:value-type="string" table:style-name="ce4">
            <text:p>Affidamento di lavori, servizi e forniture</text:p>
          </table:table-cell>
          <table:table-cell office:value-type="string" table:style-name="ce4">
            <text:p>P07.10_GESTIONE IGIENE EDILIZIA E AMBIENTE</text:p>
          </table:table-cell>
          <table:table-cell table:number-columns-repeated="16382"/>
        </table:table-row>
        <table:table-row table:number-rows-repeated="1048533" table:style-name="ro1">
          <table:table-cell table:number-columns-repeated="16384"/>
        </table:table-row>
      </table:table>
      <table:table table:name="Foglio4" table:style-name="ta1">
        <table:table-column table:style-name="co5" table:default-cell-style-name="ce15"/>
        <table:table-column table:style-name="co6" table:default-cell-style-name="ce15"/>
        <table:table-column table:style-name="co7" table:default-cell-style-name="ce15"/>
        <table:table-column table:style-name="co8" table:default-cell-style-name="ce1"/>
        <table:table-column table:style-name="co9" table:default-cell-style-name="ce1"/>
        <table:table-column table:style-name="co2" table:number-columns-repeated="16379" table:default-cell-style-name="ce1"/>
        <table:table-row table:style-name="ro22">
          <table:table-cell office:value-type="string" table:style-name="ce14">
            <text:p>AREE DI RISCHIO</text:p>
          </table:table-cell>
          <table:table-cell office:value-type="string" table:style-name="ce14">
            <text:p>AMBITO FUNZIONALE<text:s/></text:p>
          </table:table-cell>
          <table:table-cell office:value-type="string" table:style-name="ce14">
            <text:p>PROCEDURE VALUTATE/ATTIVITA'</text:p>
          </table:table-cell>
          <table:table-cell office:value-type="string" table:style-name="ce25">
            <text:p><text:s/>Valutazione del rischio</text:p>
          </table:table-cell>
          <table:table-cell office:value-type="string" table:style-name="ce14">
            <text:p>Grado di rischio</text:p>
          </table:table-cell>
          <table:table-cell table:number-columns-repeated="16379"/>
        </table:table-row>
        <table:table-row table:style-name="ro20">
          <table:table-cell office:value-type="string" table:number-columns-spanned="1" table:number-rows-spanned="26" table:style-name="ce54">
            <text:p>COMUNI E OBBLIGATORIE</text:p>
          </table:table-cell>
          <table:table-cell office:value-type="string" table:number-columns-spanned="1" table:number-rows-spanned="10" table:style-name="ce52">
            <text:p>Reclutamento e progressione del personale</text:p>
          </table:table-cell>
          <table:table-cell office:value-type="string" table:style-name="ce24">
            <text:p>P12.2_PROCEDURA DI CONFERIMENTO ASSEGNI DI RICERCA (BANDO DI ATENEO)</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3">
          <table:covered-table-cell/>
          <table:covered-table-cell/>
          <table:table-cell office:value-type="string" table:style-name="ce16">
            <text:p>P12.3_PROCEDURA DI ASSUNZIONE OBBLIGATORIA RISERVATA AI SOGGETTI EX L. 68_99</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4">
          <table:covered-table-cell/>
          <table:covered-table-cell/>
          <table:table-cell office:value-type="string" table:style-name="ce16">
            <text:p>P12.14_PROCEDURA DI MOBILITA’ ESTERNA</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5">
          <table:covered-table-cell/>
          <table:covered-table-cell/>
          <table:table-cell office:value-type="string" table:style-name="ce16">
            <text:p>P25.1_CONFERIMENTO ASSEGNO PER ATTIVITÀ DI RICERCA</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6">
          <table:covered-table-cell/>
          <table:covered-table-cell/>
          <table:table-cell office:value-type="string" table:style-name="ce16">
            <text:p>P25.3_PROCEDURA DI CONFERIMENTO BORSE DI STUDIO PRESSO IL DIPARTIMENTO</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0">
          <table:covered-table-cell/>
          <table:covered-table-cell/>
          <table:table-cell office:value-type="string" table:style-name="ce16">
            <text:p>P 25.4_PROCEDURA CONFERIMENTO DI INCARICHI DI INSEGNAMENTO</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11">
          <table:covered-table-cell/>
          <table:covered-table-cell/>
          <table:table-cell office:value-type="string" table:style-name="ce16">
            <text:p>P06.1 CHIAMATA PROFESSORI ART. 18 C 1</text:p>
          </table:table-cell>
          <table:table-cell office:value-type="float" office:value="11.25" table:style-name="ce26">
            <text:p>11,25</text:p>
          </table:table-cell>
          <table:table-cell office:value-type="string" table:style-name="ce27">
            <text:p>A</text:p>
          </table:table-cell>
          <table:table-cell table:number-columns-repeated="16379"/>
        </table:table-row>
        <table:table-row table:style-name="ro27">
          <table:covered-table-cell/>
          <table:covered-table-cell/>
          <table:table-cell office:value-type="string" table:style-name="ce16">
            <text:p>P06.2_CHIAMATA DI PROFESSORI art 24 L.</text:p>
          </table:table-cell>
          <table:table-cell office:value-type="float" office:value="11.25" table:style-name="ce26">
            <text:p>11,25</text:p>
          </table:table-cell>
          <table:table-cell office:value-type="string" table:style-name="ce27">
            <text:p>A</text:p>
          </table:table-cell>
          <table:table-cell table:number-columns-repeated="16379"/>
        </table:table-row>
        <table:table-row table:style-name="ro26">
          <table:covered-table-cell/>
          <table:covered-table-cell/>
          <table:table-cell office:value-type="string" table:style-name="ce16">
            <text:p>P06.3_ RECLUTAMENTO E SELEZIONE del PERSONALE TECNICO E AMMINISTRATIVO</text:p>
          </table:table-cell>
          <table:table-cell office:value-type="float" office:value="11.25" table:style-name="ce26">
            <text:p>11,25</text:p>
          </table:table-cell>
          <table:table-cell office:value-type="string" table:style-name="ce27">
            <text:p>A</text:p>
          </table:table-cell>
          <table:table-cell table:number-columns-repeated="16379"/>
        </table:table-row>
        <table:table-row table:style-name="ro20">
          <table:covered-table-cell/>
          <table:covered-table-cell/>
          <table:table-cell office:value-type="string" table:style-name="ce16">
            <text:p>P06.5 RECLUTAMENTO RICERCATORI A TEMPO DETERMINATO ART. 24 l. 240_10</text:p>
          </table:table-cell>
          <table:table-cell office:value-type="float" office:value="11.25" table:style-name="ce26">
            <text:p>11,25</text:p>
          </table:table-cell>
          <table:table-cell office:value-type="string" table:style-name="ce27">
            <text:p>A</text:p>
          </table:table-cell>
          <table:table-cell table:number-columns-repeated="16379"/>
        </table:table-row>
        <table:table-row table:style-name="ro8">
          <table:covered-table-cell/>
          <table:table-cell office:value-type="string" table:number-columns-spanned="1" table:number-rows-spanned="11" table:style-name="ce51">
            <text:p>Affidamento di lavori, servizi e forniture</text:p>
          </table:table-cell>
          <table:table-cell office:value-type="string" table:style-name="ce17">
            <text:p>P07.7_2016_PROCEDURA DI ACQUISIZIONE DI BENI E SERVIZI</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8">
          <table:covered-table-cell/>
          <table:covered-table-cell/>
          <table:table-cell office:value-type="string" table:style-name="ce17">
            <text:p>P07.1 MANUTENZIONE STRAORDINARIA, NUOVE COSTRUZIONI, RESTAURO E RISTRUTTURAZIONI INTEGRALI</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9">
          <table:covered-table-cell/>
          <table:covered-table-cell/>
          <table:table-cell office:value-type="string" table:style-name="ce17">
            <text:p>P07.2_GESTIONE SERVIZI E FORNITURE NUOVI ALLESTIMENTI</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3">
          <table:covered-table-cell/>
          <table:covered-table-cell/>
          <table:table-cell office:value-type="string" table:style-name="ce17">
            <text:p>P07.3_ APPALTI ORDINARI</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13">
          <table:covered-table-cell/>
          <table:covered-table-cell/>
          <table:table-cell office:value-type="string" table:style-name="ce17">
            <text:p>P07.4_MANUTENZIONE IN AMBITO IMPIANTISTICO, SICUREZZA E IGIENE</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4">
          <table:covered-table-cell/>
          <table:covered-table-cell/>
          <table:table-cell office:value-type="string" table:style-name="ce17">
            <text:p>P07.5_MANUTENZIONE ORDINARIA EDILE</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9">
          <table:covered-table-cell/>
          <table:covered-table-cell/>
          <table:table-cell office:value-type="string" table:style-name="ce17">
            <text:p>P07.6_GESTIONE DEI BUONI D’ORDINE</text:p>
          </table:table-cell>
          <table:table-cell office:value-type="float" office:value="5.54" table:style-name="ce26">
            <text:p>5,54</text:p>
          </table:table-cell>
          <table:table-cell office:value-type="string" table:style-name="ce27">
            <text:p>M</text:p>
          </table:table-cell>
          <table:table-cell table:number-columns-repeated="16379"/>
        </table:table-row>
        <table:table-row table:style-name="ro16">
          <table:covered-table-cell/>
          <table:covered-table-cell/>
          <table:table-cell office:value-type="string" table:style-name="ce17">
            <text:p>P07.7_ACQUISIZIONE DI BENI E SERVIZI</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7">
          <table:covered-table-cell/>
          <table:covered-table-cell/>
          <table:table-cell office:value-type="string" table:style-name="ce17">
            <text:p>P07.8_ GESTIONE DEL FONDO ECONOMALE</text:p>
          </table:table-cell>
          <table:table-cell office:value-type="float" office:value="5.54" table:style-name="ce26">
            <text:p>5,54</text:p>
          </table:table-cell>
          <table:table-cell office:value-type="string" table:style-name="ce27">
            <text:p>M</text:p>
          </table:table-cell>
          <table:table-cell table:number-columns-repeated="16379"/>
        </table:table-row>
        <table:table-row table:style-name="ro27">
          <table:covered-table-cell/>
          <table:covered-table-cell/>
          <table:table-cell office:value-type="string" table:style-name="ce17">
            <text:p>P07.9_GESTIONE DELLE GARE D’APPALTO</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5">
          <table:covered-table-cell/>
          <table:covered-table-cell/>
          <table:table-cell office:value-type="string" table:style-name="ce17">
            <text:p>P07.10_GESTIONE IGIENE EDILIZIA E AMBIENTE</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30">
          <table:covered-table-cell/>
          <table:table-cell office:value-type="string" table:style-name="ce23">
            <text:p>Provvedimenti ampliativi della sfera giuridica dei destinatari privi di effetto economico diretto ed immediato per il destinatario</text:p>
          </table:table-cell>
          <table:table-cell office:value-type="string" table:style-name="ce18">
            <text:p>P12.5_PROCEDURA DI CAMBIO AREA FUNZIONALE</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8">
          <table:covered-table-cell/>
          <table:table-cell office:value-type="string" table:number-columns-spanned="1" table:number-rows-spanned="4" table:style-name="ce53">
            <text:p>Provvedimenti ampliativi della sfera giuridica dei destinatari con effetto economico diretto ed immediato per il destinatario</text:p>
          </table:table-cell>
          <table:table-cell office:value-type="string" table:style-name="ce11">
            <text:p>P12.4_PROCEDURA DI AUTORIZZAZIONI A PERSONALE TECNICO- AMMINISTRATIVO PER ATTIVITÀ ESTERNE</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28">
          <table:covered-table-cell/>
          <table:covered-table-cell/>
          <table:table-cell office:value-type="string" table:style-name="ce11">
            <text:p>P18.1._PROCEDURA DI GESTIONE BANDO DI MOBILITÀ PER STUDIO NELL’AMBITO DEL PROGRAMMA ERASMUS+</text:p>
            <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19">
          <table:covered-table-cell/>
          <table:covered-table-cell/>
          <table:table-cell office:value-type="string" table:style-name="ce11">
            <text:p>P05_GESTIONE BORSE DI STUDIO</text:p>
          </table:table-cell>
          <table:table-cell office:value-type="float" office:value="5.25" table:style-name="ce26">
            <text:p>5,25</text:p>
          </table:table-cell>
          <table:table-cell office:value-type="string" table:style-name="ce27">
            <text:p>A</text:p>
          </table:table-cell>
          <table:table-cell table:number-columns-repeated="16379"/>
        </table:table-row>
        <table:table-row table:style-name="ro4">
          <table:covered-table-cell/>
          <table:covered-table-cell/>
          <table:table-cell office:value-type="string" table:style-name="ce11">
            <text:p>P06.4 GESTIONE INCARICHI ESTERNI</text:p>
          </table:table-cell>
          <table:table-cell office:value-type="float" office:value="6.33" table:style-name="ce26">
            <text:p>6,33</text:p>
          </table:table-cell>
          <table:table-cell office:value-type="string" table:style-name="ce27">
            <text:p>A</text:p>
          </table:table-cell>
          <table:table-cell table:number-columns-repeated="16379"/>
        </table:table-row>
        <table:table-row table:style-name="ro31">
          <table:table-cell office:value-type="string" table:number-columns-spanned="1" table:number-rows-spanned="10" table:style-name="ce31">
            <text:p>GENERALI</text:p>
          </table:table-cell>
          <table:table-cell office:value-type="string" table:number-columns-spanned="1" table:number-rows-spanned="5" table:style-name="ce55">
            <text:p>Gestione delle entrate, delle spese e del patrimonio</text:p>
          </table:table-cell>
          <table:table-cell office:value-type="string" table:style-name="ce7">
            <text:p>P08.1_PROCEDURA BILANCIO DI PREVISIONE</text:p>
          </table:table-cell>
          <table:table-cell office:value-type="float" office:value="6.67" table:style-name="ce26">
            <text:p>6,67</text:p>
          </table:table-cell>
          <table:table-cell office:value-type="string" table:style-name="ce27">
            <text:p>A</text:p>
          </table:table-cell>
          <table:table-cell table:number-columns-repeated="16379"/>
        </table:table-row>
        <table:table-row table:style-name="ro32">
          <table:covered-table-cell/>
          <table:covered-table-cell/>
          <table:table-cell office:value-type="string" table:style-name="ce7">
            <text:p>P08.2_PROCEDURA GESTIONE ENTRATE E USCITE</text:p>
          </table:table-cell>
          <table:table-cell office:value-type="float" office:value="11.33" table:style-name="ce26">
            <text:p>11,33</text:p>
          </table:table-cell>
          <table:table-cell office:value-type="string" table:style-name="ce27">
            <text:p>A</text:p>
          </table:table-cell>
          <table:table-cell table:number-columns-repeated="16379"/>
        </table:table-row>
        <table:table-row table:style-name="ro33">
          <table:covered-table-cell/>
          <table:covered-table-cell/>
          <table:table-cell office:value-type="string" table:style-name="ce7">
            <text:p>P08.3_PROCEDURA DI CONSUNTIVAZIONE E RELATIVO REPORTING</text:p>
          </table:table-cell>
          <table:table-cell office:value-type="float" office:value="6.67" table:style-name="ce26">
            <text:p>6,67</text:p>
          </table:table-cell>
          <table:table-cell office:value-type="string" table:style-name="ce27">
            <text:p>A</text:p>
          </table:table-cell>
          <table:table-cell table:number-columns-repeated="16379"/>
        </table:table-row>
        <table:table-row table:style-name="ro34">
          <table:covered-table-cell/>
          <table:covered-table-cell/>
          <table:table-cell office:value-type="string" table:style-name="ce7">
            <text:p>P08.4_PROCEDURA DI CONTROLLO DI GESTIONE</text:p>
          </table:table-cell>
          <table:table-cell office:value-type="float" office:value="6.67" table:style-name="ce26">
            <text:p>6,67</text:p>
          </table:table-cell>
          <table:table-cell office:value-type="string" table:style-name="ce27">
            <text:p>A</text:p>
          </table:table-cell>
          <table:table-cell table:number-columns-repeated="16379"/>
        </table:table-row>
        <table:table-row table:style-name="ro32">
          <table:covered-table-cell/>
          <table:covered-table-cell/>
          <table:table-cell office:value-type="string" table:style-name="ce7">
            <text:p>P08.5_PROCEDURA DI REVISIONE DELLA PROGRAMMAZIONE</text:p>
          </table:table-cell>
          <table:table-cell office:value-type="float" office:value="5.83" table:style-name="ce26">
            <text:p>5,83</text:p>
          </table:table-cell>
          <table:table-cell office:value-type="string" table:style-name="ce27">
            <text:p>M</text:p>
          </table:table-cell>
          <table:table-cell table:number-columns-repeated="16379"/>
        </table:table-row>
        <table:table-row table:style-name="ro29">
          <table:covered-table-cell/>
          <table:table-cell office:value-type="string" table:style-name="ce19">
            <text:p>Controlli, verifiche, ispezioni e sanzioni</text:p>
          </table:table-cell>
          <table:table-cell office:value-type="string" table:style-name="ce19">
            <text:p>P10.5_PROCEDURA DI SEGNALAZIONE DI ILLECITI (WHISTLEBLOWING)</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12">
          <table:covered-table-cell/>
          <table:table-cell office:value-type="string" table:style-name="ce19">
            <text:p>Controlli, verifiche, ispezioni e sanzioni</text:p>
          </table:table-cell>
          <table:table-cell office:value-type="string" table:style-name="ce19">
            <text:p>P13.11_PROCEDURA DI DENUNCIA DI INFORTUNIO PERSONALE DOCENTE</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35">
          <table:covered-table-cell/>
          <table:table-cell office:value-type="string" table:style-name="ce20">
            <text:p>Incarichi e nomine</text:p>
          </table:table-cell>
          <table:table-cell office:value-type="string" table:style-name="ce20">
            <text:p>P09.5_PROCEDURA ELEZIONI RAPPRESENTANTI NEGLI ORGANI DI ATENEO</text:p>
          </table:table-cell>
          <table:table-cell office:value-type="float" office:value="2.63" table:style-name="ce26">
            <text:p>2,63</text:p>
          </table:table-cell>
          <table:table-cell office:value-type="string" table:style-name="ce27">
            <text:p>B</text:p>
          </table:table-cell>
          <table:table-cell table:number-columns-repeated="16379"/>
        </table:table-row>
        <table:table-row table:style-name="ro8">
          <table:covered-table-cell/>
          <table:table-cell office:value-type="string" table:number-columns-spanned="1" table:number-rows-spanned="2" table:style-name="ce56">
            <text:p>Affari legali e contenzioso</text:p>
          </table:table-cell>
          <table:table-cell office:value-type="string" table:style-name="ce21">
            <text:p>P10.2_PROCEDURA DI PROCEDIMENTO DISCIPLINARE AL PERSONALE DIRIGENTE E TECNICO AMMINISTRATIVO</text:p>
          </table:table-cell>
          <table:table-cell office:value-type="float" office:value="5.42" table:style-name="ce26">
            <text:p>5,42</text:p>
          </table:table-cell>
          <table:table-cell office:value-type="string" table:style-name="ce27">
            <text:p>M</text:p>
          </table:table-cell>
          <table:table-cell table:number-columns-repeated="16379"/>
        </table:table-row>
        <table:table-row table:style-name="ro9">
          <table:covered-table-cell/>
          <table:covered-table-cell/>
          <table:table-cell office:value-type="string" table:style-name="ce21">
            <text:p>P10.3_PROCEDURA PER RECUPERO CREDITI</text:p>
          </table:table-cell>
          <table:table-cell office:value-type="float" office:value="5" table:style-name="ce26">
            <text:p>5</text:p>
          </table:table-cell>
          <table:table-cell office:value-type="string" table:style-name="ce27">
            <text:p>M</text:p>
          </table:table-cell>
          <table:table-cell table:number-columns-repeated="16379"/>
        </table:table-row>
        <table:table-row table:style-name="ro36">
          <table:table-cell office:value-type="string" table:number-columns-spanned="1" table:number-rows-spanned="5" table:style-name="ce31">
            <text:p>SPECIFICHE</text:p>
          </table:table-cell>
          <table:table-cell office:value-type="string" table:number-columns-spanned="1" table:number-rows-spanned="4" table:style-name="ce50">
            <text:p>SERVIZI AGLI STUDENTI</text:p>
          </table:table-cell>
          <table:table-cell office:value-type="string" table:style-name="ce22">
            <text:p>P18.1_PROCEDURA DI GESTIONE BANDO DI MOBILITÀ PER STUDIO NELL’AMBITO DEL PROGRAMMA ERASMUS+</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37">
          <table:covered-table-cell/>
          <table:covered-table-cell/>
          <table:table-cell office:value-type="string" table:style-name="ce22">
            <text:p>P18.5.2_PROCEDURA EROGAZIONE BORSE DI STUDIO NELL'AMBITO DELLA MOBILITÀ PER TIROCINIO (TRAINEESHIP)</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38">
          <table:covered-table-cell/>
          <table:covered-table-cell/>
          <table:table-cell office:value-type="string" table:style-name="ce22">
            <text:p>P18.5_PROCEDURA DI GESTIONE BANDO DI MOBILITÀ PER TIROCINIO (TRAINEESHIP)</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39">
          <table:covered-table-cell/>
          <table:covered-table-cell/>
          <table:table-cell office:value-type="string" table:style-name="ce22">
            <text:p>P18.6._PROCEDURA DI GESTIONE BANDO DI MOBILITÀ DELLO STAFF DOCENTE PER INSEGNAMENTO E DELLO STAFF TECNICO-AMMINISTRATIVO PER FORMAZIONE<text:s/></text:p>
            <text:p>NELL’AMBITO DEL PROGRAMMA ERASMUS+</text:p>
            <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style-name="ro13">
          <table:covered-table-cell/>
          <table:table-cell office:value-type="string" table:style-name="ce28">
            <text:p>DIDATTICA</text:p>
          </table:table-cell>
          <table:table-cell office:value-type="string" table:style-name="ce17">
            <text:p>P26 PROCEDURA MONITORAGGIO ATTIVITÀ DIDATTICA</text:p>
          </table:table-cell>
          <table:table-cell office:value-type="float" office:value="12.83" table:style-name="ce26">
            <text:p>12,83</text:p>
          </table:table-cell>
          <table:table-cell office:value-type="string" table:style-name="ce27">
            <text:p>A</text:p>
          </table:table-cell>
          <table:table-cell table:number-columns-repeated="16379"/>
        </table:table-row>
        <table:table-row table:number-rows-repeated="1048534" table:style-name="ro1">
          <table:table-cell table:number-columns-repeated="16384"/>
        </table:table-row>
      </table:table>
      <table:database-ranges>
        <table:database-range table:target-range-address="Foglio2.A1:Foglio2.B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ndra</meta:initial-creator>
    <dc:creator>Sandra</dc:creator>
    <meta:creation-date>2018-03-29T10:34:25Z</meta:creation-date>
    <dc:date>2019-02-05T16:12:10Z</dc:date>
  </office:meta>
</office:document-meta>
</file>