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7.69mm"/>
    </style:style>
    <style:style style:name="co3" style:family="table-column">
      <style:table-column-properties fo:break-before="auto" style:column-width="120.65mm"/>
    </style:style>
    <style:style style:name="co4" style:family="table-column">
      <style:table-column-properties fo:break-before="auto" style:column-width="34.1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20.9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wrap-option="wrap" fo:border="0.06pt solid #000000" style:vertical-align="automatic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/>
          <table:table-cell table:style-name="ce2" office:value-type="string" calcext:value-type="string" table:number-columns-spanned="2" table:number-rows-spanned="2">
            <text:p>MODULO PER LA SEGNALAZIONE DI CONDOTTE ILLECITE </text:p>
          </table:table-cell>
          <table:covered-table-cell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<text:span text:style-name="T1">*</text:span>NOME e COGNOME DEL SEGNALANTE</text:p>
          </table:table-cell>
          <table:table-cell table:style-name="ce11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QUALIFICA O POSIZIONE PROFESSIONALE <text:span text:style-name="T1">(1)</text:span></text:p>
          </table:table-cell>
          <table:table-cell table:style-name="ce11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<text:span text:style-name="T1">*</text:span>SEDE DI SERVIZIO</text:p>
          </table:table-cell>
          <table:table-cell table:style-name="ce11"/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<text:span text:style-name="T1">*</text:span>TEL./CELL.</text:p>
          </table:table-cell>
          <table:table-cell table:style-name="ce11"/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E‐MAIL</text:p>
          </table:table-cell>
          <table:table-cell table:style-name="ce11"/>
          <table:table-cell table:number-columns-repeated="1021"/>
        </table:table-row>
        <table:table-row table:style-name="ro8">
          <table:table-cell/>
          <table:table-cell table:style-name="ce5" office:value-type="string" calcext:value-type="string">
            <text:p><text:span text:style-name="T1">*</text:span>DATA/PERIODO IN CUI SI È VERIFICATO IL FATTO:</text:p>
          </table:table-cell>
          <table:table-cell table:style-name="ce12" office:value-type="string" calcext:value-type="string">
            <text:p>gg/mm/aaaa</text:p>
          </table:table-cell>
          <table:table-cell table:number-columns-repeated="1021"/>
        </table:table-row>
        <table:table-row table:style-name="ro9">
          <table:table-cell/>
          <table:table-cell table:style-name="ce5" office:value-type="string" calcext:value-type="string">
            <text:p><text:span text:style-name="T1">*</text:span>LUOGO FISICO IN CUI SI È VERIFICATO IL FATTO:</text:p>
          </table:table-cell>
          <table:table-cell table:style-name="ce13" office:value-type="string" calcext:value-type="string">
            <text:p>[] <text:s/>UFFICIO _______________________________________________ (indicare denominazione e indirizzo della struttura) <text:s text:c="43"/>[] <text:s/>ALL’ESTERNO DELL’UFFICIO _______________________________________________ <text:s/>(indicare luogo ed indirizzo)</text:p>
          </table:table-cell>
          <table:table-cell table:number-columns-repeated="1021"/>
        </table:table-row>
        <table:table-row table:style-name="ro10">
          <table:table-cell/>
          <table:table-cell table:style-name="ce6" office:value-type="string" calcext:value-type="string" table:number-columns-spanned="1" table:number-rows-spanned="2">
            <text:p>A PARERE DELLO SCRIVENTE LE AZIONI OD OMISSIONI COMMESSE O TENTATE SONO<text:span text:style-name="T1"> (2)</text:span>:</text:p>
          </table:table-cell>
          <table:table-cell table:style-name="ce14" office:value-type="string" calcext:value-type="string" table:number-columns-spanned="1" table:number-rows-spanned="2">
            <text:p>[] <text:s/>penalmente rilevanti; <text:s text:c="99"/>[] poste in essere in violazione dei Codici di comportamento o di altre disposizioni sanzionabili in via disciplinare; <text:s text:c="61"/>[] suscettibili di arrecare un pregiudizio patrimoniale all’amministrazione di appartenenza o ad altro ente pubblico; <text:s text:c="63"/>[] <text:s/>suscettibili di arrecare un pregiudizio alla immagine dell’amministrazione; <text:s text:c="102"/>[] <text:s/>altro (specificare)</text:p>
          </table:table-cell>
          <table:table-cell table:number-columns-repeated="1021"/>
        </table:table-row>
        <table:table-row table:style-name="ro11">
          <table:table-cell/>
          <table:covered-table-cell table:number-columns-repeated="2"/>
          <table:table-cell table:number-columns-repeated="1021"/>
        </table:table-row>
        <table:table-row table:style-name="ro12">
          <table:table-cell/>
          <table:table-cell table:style-name="ce7" office:value-type="string" calcext:value-type="string">
            <text:p>* DESCRIZIONE DEL FATTO (CONDOTTA ED EVENTO)</text:p>
          </table:table-cell>
          <table:table-cell table:style-name="ce11"/>
          <table:table-cell table:number-columns-repeated="1021"/>
        </table:table-row>
        <table:table-row table:style-name="ro13">
          <table:table-cell/>
          <table:table-cell table:style-name="ce5" office:value-type="string" calcext:value-type="string">
            <text:p><text:span text:style-name="T1">*</text:span>AUTORE/I DEL FATTO <text:span text:style-name="T1">(3)</text:span></text:p>
          </table:table-cell>
          <table:table-cell table:style-name="ce15" office:value-type="string" calcext:value-type="string">
            <text:p>1. ………………………………………………….2. …………………………………………………. 3. ………………………………………………….</text:p>
          </table:table-cell>
          <table:table-cell table:number-columns-repeated="1021"/>
        </table:table-row>
        <table:table-row table:style-name="ro14">
          <table:table-cell/>
          <table:table-cell table:style-name="ce5" office:value-type="string" calcext:value-type="string">
            <text:p>ALTRI EVENTUALI SOGGETTI A CONOSCENZA DEL FATTO E/O IN GRADO DI RIFERIRE SUL MEDESIMO <text:span text:style-name="T1">(4)</text:span></text:p>
          </table:table-cell>
          <table:table-cell table:style-name="ce15" office:value-type="string" calcext:value-type="string">
            <text:p>1. ………………………………………………….2. …………………………………………………. 3. ………………………………………………….</text:p>
          </table:table-cell>
          <table:table-cell table:number-columns-repeated="1021"/>
        </table:table-row>
        <table:table-row table:style-name="ro15">
          <table:table-cell/>
          <table:table-cell table:style-name="ce5" office:value-type="string" calcext:value-type="string">
            <text:p>EVENTUALI ALLEGATI A SOSTEGNO DELLA SEGNALAZIONE</text:p>
          </table:table-cell>
          <table:table-cell table:style-name="ce15" office:value-type="string" calcext:value-type="string">
            <text:p>1. ………………………………………………….2. …………………………………………………. <text:s text:c="10"/>3. ………………………………………………….</text:p>
          </table:table-cell>
          <table:table-cell table:number-columns-repeated="1021"/>
        </table:table-row>
        <table:table-row table:style-name="ro16">
          <table:table-cell/>
          <table:table-cell table:style-name="ce8" office:value-type="string" calcext:value-type="string" table:number-columns-spanned="2" table:number-rows-spanned="1">
            <text:p><text:span text:style-name="T2">* </text:span>Campi obbligatori</text:p>
          </table:table-cell>
          <table:covered-table-cell/>
          <table:table-cell table:number-columns-repeated="1021"/>
        </table:table-row>
        <table:table-row table:style-name="ro17">
          <table:table-cell/>
          <table:table-cell table:style-name="ce9" office:value-type="string" calcext:value-type="string" table:number-columns-spanned="2" table:number-rows-spanned="1">
            <text:p>SI RICORDA CHE:</text:p>
          </table:table-cell>
          <table:covered-table-cell/>
          <table:table-cell table:number-columns-repeated="1021"/>
        </table:table-row>
        <table:table-row table:style-name="ro18">
          <table:table-cell/>
          <table:table-cell table:style-name="ce10" office:value-type="string" calcext:value-type="string" table:number-columns-spanned="2" table:number-rows-spanned="1">
            <text:p>• 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 (ART. 51, comma 2, L. 190/13); </text:p>
          </table:table-cell>
          <table:covered-table-cell/>
          <table:table-cell table:number-columns-repeated="1021"/>
        </table:table-row>
        <table:table-row table:style-name="ro19">
          <table:table-cell/>
          <table:table-cell table:style-name="ce6" office:value-type="string" calcext:value-type="string" table:number-columns-spanned="2" table:number-rows-spanned="1">
            <text:p>• il denunciante che ritenesse di essere stato discriminato nel lavoro a causa della denuncia, può segnalare (anche attraverso il sindacato) all’Ispettorato della funzione pubblica i fatti di discriminazione <text:s/>(ART. 51, comma 3, L. 190/13).</text:p>
          </table:table-cell>
          <table:covered-table-cell/>
          <table:table-cell table:number-columns-repeated="1021"/>
        </table:table-row>
        <table:table-row table:style-name="ro16">
          <table:table-cell/>
          <table:table-cell table:style-name="ce6" office:value-type="string" calcext:value-type="string" table:number-columns-spanned="2" table:number-rows-spanned="1">
            <text:p>• la denuncia è sottratta all’accesso previsto <text:s/>dalla legge 7 agosto 1990, n. 241, <text:s/>artt. 22 ss. <text:s/>(ART. 51, comma 4, L. 190/13);</text:p>
          </table:table-cell>
          <table:covered-table-cell/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Sandra</meta:initial-creator>
    <dc:creator>Sandra</dc:creator>
    <meta:creation-date>2014-04-30T14:19:55Z</meta:creation-date>
    <dc:date>2014-12-30T11:57:44Z</dc:date>
    <meta:print-date>2014-12-30T11:38:41Z</meta:print-date>
    <meta:document-statistic meta:table-count="3" meta:cell-count="24" meta:object-count="0"/>
  </office:meta>
</office:document-meta>
</file>