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fo:text-align="center"/>
      <style:text-properties style:font-name="Times New Roman" fo:font-weight="bold" style:font-weight-asian="bold" fo:font-style="italic" style:font-style-asian="italic" style:font-size-complex="12pt"/>
    </style:style>
    <style:style style:name="P2" style:parent-style-name="Standard" style:family="paragraph">
      <style:paragraph-properties fo:text-align="center"/>
      <style:text-properties style:font-name="Times New Roman" fo:font-weight="bold" style:font-weight-asian="bold" fo:font-style="italic" style:font-style-asian="italic" style:font-size-complex="12pt"/>
    </style:style>
    <style:style style:name="P3" style:parent-style-name="Standard" style:family="paragraph">
      <style:paragraph-properties fo:text-align="center"/>
      <style:text-properties style:font-name="Times New Roman" style:font-size-complex="12pt"/>
    </style:style>
    <style:style style:name="P4" style:parent-style-name="Standard" style:family="paragraph">
      <style:paragraph-properties fo:text-align="justify"/>
      <style:text-properties style:font-name="Times New Roman" style:font-size-complex="12pt"/>
    </style:style>
    <style:style style:name="P5" style:parent-style-name="Standard" style:family="paragraph">
      <style:paragraph-properties fo:text-align="justify"/>
    </style:style>
    <style:style style:name="T6" style:parent-style-name="Car.predefinitoparagrafo" style:family="text">
      <style:text-properties style:font-name="Times New Roman" fo:font-weight="bold" style:font-weight-asian="bold" fo:font-style="italic" style:font-style-asian="italic" style:font-size-complex="12pt"/>
    </style:style>
    <style:style style:name="P7" style:parent-style-name="Standard" style:family="paragraph">
      <style:paragraph-properties fo:text-align="justify" fo:text-indent="0.5in"/>
    </style:style>
    <style:style style:name="T8" style:parent-style-name="Car.predefinitoparagrafo" style:family="text">
      <style:text-properties style:font-name="Times New Roman" style:font-size-complex="12pt"/>
    </style:style>
    <style:style style:name="T9" style:parent-style-name="Car.predefinitoparagrafo" style:family="text">
      <style:text-properties style:font-name="Times New Roman" style:font-size-complex="12pt"/>
    </style:style>
    <style:style style:name="T10" style:parent-style-name="Car.predefinitoparagrafo" style:family="text">
      <style:text-properties style:font-name="Times New Roman" fo:font-style="italic" style:font-style-asian="italic" style:font-size-complex="12pt"/>
    </style:style>
    <style:style style:name="T11" style:parent-style-name="Car.predefinitoparagrafo" style:family="text">
      <style:text-properties style:font-name="Times New Roman" style:font-size-complex="12pt"/>
    </style:style>
    <style:style style:name="T12" style:parent-style-name="Car.predefinitoparagrafo" style:family="text">
      <style:text-properties style:font-name="Times New Roman" style:font-size-complex="12pt"/>
    </style:style>
    <style:style style:name="P13" style:parent-style-name="Standard" style:family="paragraph">
      <style:paragraph-properties fo:text-align="justify"/>
      <style:text-properties style:font-name="Times New Roman" style:font-size-complex="12pt"/>
    </style:style>
    <style:style style:name="P14" style:parent-style-name="Standard" style:family="paragraph">
      <style:paragraph-properties fo:text-align="justify"/>
    </style:style>
    <style:style style:name="T15" style:parent-style-name="Car.predefinitoparagrafo" style:family="text">
      <style:text-properties style:font-name="Times New Roman" fo:font-weight="bold" style:font-weight-asian="bold" fo:font-style="italic" style:font-style-asian="italic" style:font-size-complex="12pt"/>
    </style:style>
    <style:style style:name="P16" style:parent-style-name="Standard" style:family="paragraph">
      <style:paragraph-properties fo:text-align="justify" fo:text-indent="0.4916in"/>
      <style:text-properties style:font-name="Times New Roman" style:font-size-complex="12pt"/>
    </style:style>
    <style:style style:name="P17" style:parent-style-name="Standard" style:family="paragraph">
      <style:paragraph-properties fo:text-align="justify"/>
      <style:text-properties style:font-name="Times New Roman" style:font-size-complex="12pt"/>
    </style:style>
    <style:style style:name="P18" style:parent-style-name="Standard" style:family="paragraph">
      <style:paragraph-properties fo:text-align="justify"/>
      <style:text-properties style:font-name="Times New Roman" fo:font-weight="bold" style:font-weight-asian="bold" fo:font-style="italic" style:font-style-asian="italic" style:font-size-complex="12pt"/>
    </style:style>
    <style:style style:name="P19" style:parent-style-name="Standard" style:family="paragraph">
      <style:paragraph-properties fo:text-align="justify" fo:text-indent="0.2944in"/>
    </style:style>
    <style:style style:name="T20" style:parent-style-name="Car.predefinitoparagrafo" style:family="text">
      <style:text-properties style:font-name="Times New Roman" style:font-size-complex="12pt"/>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style:font-size-complex="12pt"/>
    </style:style>
    <style:style style:name="T23" style:parent-style-name="Car.predefinitoparagrafo" style:family="text">
      <style:text-properties style:font-name="Times New Roman" fo:color="#000000" style:font-size-complex="12pt"/>
    </style:style>
    <style:style style:name="T24" style:parent-style-name="Car.predefinitoparagrafo" style:family="text">
      <style:text-properties style:font-name="Times New Roman" style:font-size-complex="12pt"/>
    </style:style>
    <style:style style:name="T25" style:parent-style-name="Car.predefinitoparagrafo" style:family="text">
      <style:text-properties style:font-name="Times New Roman" style:font-size-complex="12pt"/>
    </style:style>
    <style:style style:name="T26" style:parent-style-name="Car.predefinitoparagrafo" style:family="text">
      <style:text-properties style:font-name="Times New Roman" style:font-size-complex="12pt"/>
    </style:style>
    <style:style style:name="P27" style:parent-style-name="Standard" style:family="paragraph">
      <style:paragraph-properties fo:text-align="justify" fo:text-indent="0.2944in"/>
    </style:style>
    <style:style style:name="T28" style:parent-style-name="Car.predefinitoparagrafo" style:family="text">
      <style:text-properties style:font-name="Times New Roman" style:font-size-complex="12pt"/>
    </style:style>
    <style:style style:name="T29" style:parent-style-name="Car.predefinitoparagrafo" style:family="text">
      <style:text-properties style:font-name="Times New Roman" style:font-size-complex="12pt"/>
    </style:style>
    <style:style style:name="T30" style:parent-style-name="Car.predefinitoparagrafo" style:family="text">
      <style:text-properties style:font-name="Times New Roman" fo:font-style="italic" style:font-style-asian="italic" style:font-size-complex="12pt"/>
    </style:style>
    <style:style style:name="T31" style:parent-style-name="Car.predefinitoparagrafo" style:family="text">
      <style:text-properties style:font-name="Times New Roman" style:font-size-complex="12pt"/>
    </style:style>
    <style:style style:name="T32" style:parent-style-name="Car.predefinitoparagrafo" style:family="text">
      <style:text-properties style:font-name="Times New Roman" style:font-size-complex="12pt"/>
    </style:style>
    <style:style style:name="T33" style:parent-style-name="Car.predefinitoparagrafo" style:family="text">
      <style:text-properties style:font-name="Times New Roman" style:font-size-complex="12pt"/>
    </style:style>
    <style:style style:name="T34" style:parent-style-name="Car.predefinitoparagrafo" style:family="text">
      <style:text-properties style:font-name="Times New Roman" style:font-size-complex="12pt"/>
    </style:style>
    <style:style style:name="P35" style:parent-style-name="Standard" style:family="paragraph">
      <style:paragraph-properties fo:text-align="justify" fo:text-indent="0.2944in"/>
      <style:text-properties style:font-name="Times New Roman" style:font-size-complex="12pt"/>
    </style:style>
    <style:style style:name="P36" style:parent-style-name="Standard" style:family="paragraph">
      <style:paragraph-properties fo:text-align="justify" fo:margin-left="0.1972in" fo:text-indent="0.2944in">
        <style:tab-stops/>
      </style:paragraph-properties>
      <style:text-properties style:font-name="Times New Roman" style:font-size-complex="12pt"/>
    </style:style>
    <style:style style:name="P37" style:parent-style-name="Standard" style:list-style-name="LFO1" style:family="paragraph">
      <style:paragraph-properties fo:text-indent="-0.5in">
        <style:tab-stops>
          <style:tab-stop style:type="left" style:position="-2.3472in"/>
          <style:tab-stop style:type="left" style:position="-2in"/>
        </style:tab-stops>
      </style:paragraph-properties>
      <style:text-properties style:font-name="Times New Roman" style:font-size-complex="12pt"/>
    </style:style>
    <style:style style:name="P38" style:parent-style-name="Standard" style:list-style-name="LFO1" style:family="paragraph">
      <style:paragraph-properties fo:text-indent="-0.5in">
        <style:tab-stops>
          <style:tab-stop style:type="left" style:position="-2.3472in"/>
          <style:tab-stop style:type="left" style:position="-2in"/>
        </style:tab-stops>
      </style:paragraph-properties>
      <style:text-properties style:font-name="Times New Roman" style:font-size-complex="12pt"/>
    </style:style>
    <style:style style:name="P39" style:parent-style-name="Standard" style:family="paragraph">
      <style:paragraph-properties fo:text-align="justify" fo:text-indent="0.2416in"/>
    </style:style>
    <style:style style:name="T40" style:parent-style-name="Car.predefinitoparagrafo" style:family="text">
      <style:text-properties style:font-name="Times New Roman" style:font-size-complex="12pt"/>
    </style:style>
    <style:style style:name="T41" style:parent-style-name="Car.predefinitoparagrafo" style:family="text">
      <style:text-properties style:font-name="Times New Roman" style:font-size-complex="12pt"/>
    </style:style>
    <style:style style:name="T42" style:parent-style-name="Car.predefinitoparagrafo" style:family="text">
      <style:text-properties style:font-name="Times New Roman" fo:font-style="italic" style:font-style-asian="italic" style:font-size-complex="12pt"/>
    </style:style>
    <style:style style:name="T43" style:parent-style-name="Car.predefinitoparagrafo" style:family="text">
      <style:text-properties style:font-name="Times New Roman" style:font-size-complex="12pt"/>
    </style:style>
    <style:style style:name="P44" style:parent-style-name="Standard" style:family="paragraph">
      <style:paragraph-properties fo:text-align="justify" fo:text-indent="0.2416in"/>
      <style:text-properties style:font-name="Times New Roman" style:font-size-complex="12pt"/>
    </style:style>
    <style:style style:name="P45" style:parent-style-name="Standard" style:family="paragraph">
      <style:paragraph-properties fo:text-align="justify" fo:text-indent="0.2416in"/>
      <style:text-properties style:font-name="Times New Roman" style:font-size-complex="12pt"/>
    </style:style>
    <style:style style:name="P46" style:parent-style-name="Standard" style:family="paragraph">
      <style:paragraph-properties fo:text-align="justify" fo:text-indent="0.2416in"/>
      <style:text-properties style:font-name="Times New Roman" style:font-size-complex="12pt"/>
    </style:style>
    <style:style style:name="P47" style:parent-style-name="Standard" style:family="paragraph">
      <style:paragraph-properties fo:text-align="justify">
        <style:tab-stops>
          <style:tab-stop style:type="left" style:position="0.3937in"/>
        </style:tab-stops>
      </style:paragraph-properties>
      <style:text-properties style:font-name="Times New Roman" style:font-size-complex="12pt"/>
    </style:style>
    <style:style style:name="P48" style:parent-style-name="Standard" style:family="paragraph">
      <style:paragraph-properties fo:text-align="justify">
        <style:tab-stops>
          <style:tab-stop style:type="left" style:position="0.3937in"/>
        </style:tab-stops>
      </style:paragraph-properties>
      <style:text-properties style:font-name="Times New Roman" style:font-size-complex="12pt"/>
    </style:style>
    <style:style style:name="P49" style:parent-style-name="Standard" style:family="paragraph">
      <style:paragraph-properties fo:text-align="justify"/>
    </style:style>
    <style:style style:name="T50" style:parent-style-name="Car.predefinitoparagrafo" style:family="text">
      <style:text-properties style:font-name="Times New Roman" fo:font-weight="bold" style:font-weight-asian="bold" fo:font-style="italic" style:font-style-asian="italic" style:font-size-complex="12pt"/>
    </style:style>
    <style:style style:name="P51" style:parent-style-name="Standard" style:family="paragraph">
      <style:paragraph-properties fo:text-align="justify" fo:text-indent="0.3409in"/>
      <style:text-properties style:font-name="Times New Roman" style:font-size-complex="12pt"/>
    </style:style>
    <style:style style:name="P52" style:parent-style-name="Standard" style:list-style-name="LFO2" style:family="paragraph">
      <style:paragraph-properties fo:text-align="justify" fo:margin-left="0.5909in">
        <style:tab-stops/>
      </style:paragraph-properties>
      <style:text-properties style:font-name="Times New Roman" style:font-size-complex="12pt"/>
    </style:style>
    <style:style style:name="P53" style:parent-style-name="Standard" style:list-style-name="LFO2" style:family="paragraph">
      <style:paragraph-properties fo:text-align="justify"/>
    </style:style>
    <style:style style:name="T54" style:parent-style-name="Car.predefinitoparagrafo" style:family="text">
      <style:text-properties style:font-name="Times New Roman" style:font-size-complex="12pt"/>
    </style:style>
    <style:style style:name="T55" style:parent-style-name="Car.predefinitoparagrafo" style:family="text">
      <style:text-properties style:font-name="Times New Roman" style:font-size-complex="12pt"/>
    </style:style>
    <style:style style:name="T56" style:parent-style-name="Car.predefinitoparagrafo" style:family="text">
      <style:text-properties style:font-name="Times New Roman" style:font-size-complex="12pt"/>
    </style:style>
    <style:style style:name="T57" style:parent-style-name="Car.predefinitoparagrafo" style:family="text">
      <style:text-properties style:font-name="Times New Roman" style:font-size-complex="12pt"/>
    </style:style>
    <style:style style:name="T58" style:parent-style-name="Car.predefinitoparagrafo" style:family="text">
      <style:text-properties style:font-name="Times New Roman" style:font-size-complex="12pt"/>
    </style:style>
    <style:style style:name="T59" style:parent-style-name="Car.predefinitoparagrafo" style:family="text">
      <style:text-properties style:font-name="Times New Roman" style:font-size-complex="12pt"/>
    </style:style>
    <style:style style:name="P60" style:parent-style-name="Standard" style:list-style-name="LFO2" style:family="paragraph">
      <style:paragraph-properties fo:text-align="justify" fo:margin-left="0.5909in">
        <style:tab-stops/>
      </style:paragraph-properties>
      <style:text-properties style:font-name="Times New Roman" style:font-size-complex="12pt"/>
    </style:style>
    <style:style style:name="P61" style:parent-style-name="Standard" style:list-style-name="LFO2" style:family="paragraph">
      <style:paragraph-properties fo:text-align="justify" fo:margin-left="0.5909in">
        <style:tab-stops/>
      </style:paragraph-properties>
      <style:text-properties style:font-name="Times New Roman" style:font-size-complex="12pt"/>
    </style:style>
    <style:style style:name="P62" style:parent-style-name="Standard" style:family="paragraph">
      <style:paragraph-properties fo:text-align="justify" fo:margin-left="0.3409in">
        <style:tab-stops/>
      </style:paragraph-properties>
      <style:text-properties style:font-name="Times New Roman" style:font-size-complex="12pt"/>
    </style:style>
    <style:style style:name="P63" style:parent-style-name="Standard" style:family="paragraph">
      <style:paragraph-properties fo:text-align="justify"/>
    </style:style>
    <style:style style:name="T64" style:parent-style-name="Car.predefinitoparagrafo" style:family="text">
      <style:text-properties style:font-name="Times New Roman" fo:font-weight="bold" style:font-weight-asian="bold" fo:font-style="italic" style:font-style-asian="italic" style:font-size-complex="12pt"/>
    </style:style>
    <style:style style:name="P65" style:parent-style-name="Standard" style:family="paragraph">
      <style:paragraph-properties fo:text-align="justify"/>
    </style:style>
    <style:style style:name="T66" style:parent-style-name="Car.predefinitoparagrafo" style:family="text">
      <style:text-properties style:font-name="Times New Roman" style:font-size-complex="12pt"/>
    </style:style>
    <style:style style:name="T67" style:parent-style-name="Car.predefinitoparagrafo" style:family="text">
      <style:text-properties style:font-name="Times New Roman" style:font-size-complex="12pt"/>
    </style:style>
    <style:style style:name="T68" style:parent-style-name="Car.predefinitoparagrafo" style:family="text">
      <style:text-properties style:font-name="Times New Roman" style:font-size-complex="12pt"/>
    </style:style>
    <style:style style:name="T69" style:parent-style-name="Car.predefinitoparagrafo" style:family="text">
      <style:text-properties style:font-name="Times New Roman" style:font-size-complex="12pt"/>
    </style:style>
  </office:automatic-styles>
  <office:body>
    <office:text text:use-soft-page-breaks="true">
      <text:p text:style-name="P1">Scheda di sintesi sulla rilevazione del</text:p>
      <text:p text:style-name="P2">Nucleo di valutazione</text:p>
      <text:p text:style-name="P3">Universita’ degli studi della Tuscia</text:p>
      <text:p text:style-name="P4"/>
      <text:p text:style-name="P5"><text:span text:style-name="T6">Data di svolgimento della rilevazione</text:span></text:p>
      <text:p text:style-name="P7"><text:span text:style-name="T8">La rilevazione ha avuto inizio il giorno<text:s/></text:span><text:span text:style-name="T9">23/01/2014 <text:s/>con la riunione avutasi tra il Sig. Lorenzo Palazzi, componente del Nucleo, la Dott.ssa Bertuccini, la Sig.ra Pietrangeli e la Sig.ra Fora, componenti della Struttura tecnica permanente per la misurazione della<text:s/></text:span><text:span text:style-name="T10">performance</text:span><text:span text:style-name="T11">, che hanno <text:s/>avviato i</text:span><text:span text:style-name="T12"><text:s/>controlli sulla documentazione acquisita secondo la metodologia e arco temporale stabiliti, ed è terminata il giorno 27/01/2014 con la riunione del Nucleo di Valutazione di cui al verbale n. 2/2014 del 27 gennaio 2014.</text:span></text:p>
      <text:p text:style-name="P13"/>
      <text:p text:style-name="P14"><text:span text:style-name="T15">Estensione della rilevazione</text:span></text:p>
      <text:p text:style-name="P16">Il Responsabile per la trasparenza, avv. Alessandra Moscatelli, con nota prot. n. 543 del 17/01/2014 ha, tra gli altri, precisato che l’Università non ha uffici periferici, nel senso indicato dall’ANAC (es. Prefetture per Ministero Interno), ed è quindi esonerata dalla compilazione del secondo foglio della Griglia di rilevazione – All. 1 alla delibera n. 77/2013.</text:p>
      <text:p text:style-name="P17"/>
      <text:p text:style-name="P18">Procedure e modalità seguite per la rilevazione</text:p>
      <text:p text:style-name="P19"><text:span text:style-name="T20">A seguito della pubblicazione da parte dell’ANAC della delibera n. 77/2013 “Attestazioni OIV sull’assol</text:span><text:span text:style-name="T21">vimento degli obblighi di pubblicazione per l’anno 2013 e attività di vigilanza e controllo dell’Autorità”, il Coordinatore ha avviato il relativo procedimento per la rilevazione dei dati, con l’invio della nota prot. n. 10531 del 23 dicembre 2013, avente<text:s/></text:span><text:span text:style-name="T22">per o</text:span><text:span text:style-name="T23">ggetto: attestazione sull’assolvimento degli obblighi di pubblicazione – delibera ANAC n. 77/2013, al Responsabile della Trasparenza, a cui</text:span><text:span text:style-name="T24"><text:s/>è stata richiesta la collaborazione al fine di raccogliere tutte le informazioni necessarie a verificare l’effe</text:span><text:span text:style-name="T25">ttiva pubblicazione dei dati e la loro qualità secondo quando riportato nella Griglia di rilevazione ANAC. E’ stato inoltre richiesto di produrre <text:s/>una “fotografia digitale” di tutti i dati pubblicati in Amministrazione trasparente del sito di Ateneo (relat</text:span><text:span text:style-name="T26">ivamente ai dati inerenti la griglia) ad una data entro il 31/12/2013.</text:span></text:p>
      <text:p text:style-name="P27"><text:span text:style-name="T28">In data 13 gennaio si è tenuto un incontro tra il Coordinatore del Nucleo Prof. Piovesan, la Dott.ssa Bertuccini quale componente della Struttura tecnica permanente per la misurazione d</text:span><text:span text:style-name="T29">ella<text:s/></text:span><text:span text:style-name="T30">performance</text:span><text:span text:style-name="T31">, il Responsabile della Trasparenza Avv. Moscatelli, il Sig. Menghini Referente per la trasparenza e la Dott.ssa a Vittori responsabile ufficio personale tecnico amministrativo, avente ad oggetto: l’illustrazione del processo di verifica de</text:span><text:span text:style-name="T32">ll’attività svolta dal Responsabile della trasparenza per riscontrare l’adempimento degli obblighi di pubblicazione; un aggiornamento delle informazioni pubblicate; una verifica dei tempi di adeguamento delle informazioni mancanti; la definizione di un arc</text:span><text:span text:style-name="T33">o temporale di verifica (obblighi di pubblicazione relativi all’anno 2013 o tabelle pubblicate in corso d’anno); la formulazione di suggerimenti operativi da parte del Nucleo circa le modalità di adempimento. In pari data, il Nucleo ha verificato la corris</text:span><text:span text:style-name="T34">pondenza tra le pagine della sezione “Amministrazione trasparente” e le prescrizioni normative in vigore attraverso la “Bussola della trasparenza”.</text:span></text:p>
      <text:p text:style-name="P35">Per la compilazione della griglia in relazione alla completezza rispetto agli uffici e all’aggiornamento, in<text:s/>prima applicazione, il nucleo di valutazione ha utilizzato l’articolata relazione trasmessa dal responsabile della trasparenza, integrata da specifiche richieste di approfondimento sui processi di pubblicazione delle informazioni. Il materiale dimostra che nel corso dello scorso anno sotto una regia attiva del Responsabile della Trasparenza, con la collaborazione di diverse unità di personale specificatamente coinvolte, sono state messe in atto tutta una serie di azioni finalizzate non solo ad assolvere il<text:s/>complesso quadro degli adempimenti degli obblighi previsti per legge ma anche a stimolare una partecipazione di tutta l’Amministrazione. Tale attività ha portato alla istituzione di uno specifico ufficio sulla trasparenza. Il Nucleo di valutazione esprime<text:s/>un giudizio ampiamente positivo sulla risposta data dall’Amministrazione dell’Università degli Studi della Tuscia all’assolvimento dei complessi<text:s/><text:soft-page-break/>adempimenti sulla trasparenza.</text:p>
      <text:p text:style-name="P36">Il Nucleo di Valutazione nella seduta del 14 gennaio 2014 ha definito il sistema di controllo di qualità dei dati pubblicati secondo la seguente metodologia:</text:p>
      <text:list text:style-name="LFO1" text:continue-numbering="true">
        <text:list-item>
          <text:p text:style-name="P37">per le macrofamiglie in corrispondenza delle quali il numero complessivo di dati <text:s/>è inferiore a 20 si è deciso di procedere ad una verifica a censimento;</text:p>
        </text:list-item>
        <text:list-item>
          <text:p text:style-name="P38">per le macrofamiglie in<text:s/>corrispondenza delle quali il n. complessivo di dati è superiore a 20 di procedere attraverso verifiche campionarie sistematiche pari al 20% della popolazione, anche attraverso la definizione di soglie campionarie variabili in base alla numerosità complessiva e garantendo, in ogni caso, la verifica di un numero minimo di informazioni per ogni struttura dell’Ateneo tenuta a produrre i dati oggetto di controllo.</text:p>
        </text:list-item>
      </text:list>
      <text:p text:style-name="P39"><text:span text:style-name="T40">Inoltre il Nucleo ha dato mandato al Sig. Lorenzo Palazzi, componente del Nucleo, alla Dott.ssa B</text:span><text:span text:style-name="T41">ertuccini, alla Sig.ra Pietrangeli e alla Sig.ra Fora, componenti della Struttura tecnica permanente per la misurazione della<text:s/></text:span><text:span text:style-name="T42">performance</text:span><text:span text:style-name="T43">, di avviare i controlli secondo la metodologia e arco temporale stabiliti.</text:span></text:p>
      <text:p text:style-name="P44">Con note del Coordinatore del Nucleo di valutazione prott. nn. 565 e 603 è stata chiesta ai competenti uffici la documentazione a supporto di quanto pubblicato, relativamente alle unità scaturite secondo il campionamento, al fine di acquisire una banca dati che costituirà le carte di lavoro per l’Attestazione.</text:p>
      <text:p text:style-name="P45">Il Responsabile della trasparenza ha quindi inviato la relazione prot. n. 543 del 17/01/2014 con cui ha dato conto del processo di verifica dei dati da pubblicare, degli uffici coinvolti nella produzione ed elaborazione dei dati, della tipologia di dati ed informazioni richieste, e delle risultanze sui dati pubblicati. Inoltre con nota prot. n. 872 del 27/1/2014 ha trasmesso la griglia riepilogativa contente l'indicazione degli Uffici/Servizi/Divisioni competenti all'assolvimento degli obblighi<text:s/>di pubblicazione dei contenuti presenti nella sezione del sito web di Ateneo "Amministrazione Trasparente"; con nota prof. n. 879 del 27/01/2014 ha trasmesso altresì le informazioni relative alla completezza rispetto agli uffici e dell’aggiornamento dei dati di cui all’allegato della del. ANAC 50/2013.</text:p>
      <text:p text:style-name="P46">Conseguentemente, avvalendosi della preziosa e fattiva collaborazione del Sig. Lorenzo Palazzi, componente, della Dott.ssa Sandra Bertuccini, della Sig.ra Silvia Pietrangeli, della Sig.ra Loretta Fora, a partire dal 23 gennaio, è stato effettuato il controllo di qualità dei dati, a censimento o a campione, sulla base dei documenti richiesti e acquisiti agli atti nelle carte di lavoro.</text:p>
      <text:p text:style-name="P47"><text:tab/>Ad ultimo il Nucleo di valutazione, nella seduta n. 2/2014 del 27 gennaio<text:s/>2014, sulla base delle verifiche ivi evidenziate, ritiene di poter attestare la veridicità e l’attendibilità di quanto riportato nella Griglia di rilevazione di cui alla del. ANAC 77/2013 (cfr. Allegato n. 3/1-) rispetto a quanto pubblicato al 31/12/2013 sul sito dell’Università degli studi della Tuscia.</text:p>
      <text:p text:style-name="P48"/>
      <text:p text:style-name="P49"><text:span text:style-name="T50">Aspetti critici riscontrati nel corso della rilevazione</text:span></text:p>
      <text:p text:style-name="P51">Fermo restando il giudizio complessivamente positivo circa il processo di adeguamento delle strutture dell’Ateneo ai dettati normativi in materia di<text:s/>pubblicazione degli obblighi di trasparenza, il Nucleo richiama l’attenzione sui seguenti aspetti oggetto di possibili miglioramenti:</text:p>
      <text:list text:style-name="LFO2" text:continue-numbering="true">
        <text:list-item>
          <text:p text:style-name="P52">È necessario completare le informazioni relative agli organi di indirizzo politico-amministrativo, anche rispetto all’apertura del formato dei dati.</text:p>
        </text:list-item>
        <text:list-item>
          <text:p text:style-name="P53"><text:span text:style-name="T54">In riferimento alle disposizioni generali relative ai “Consulenti e collaboratori”, è necessario prestare attenzione: ad una maggior omogeneità delle forme di pubblicazione e dei relativi contenuti (ad esempio per mezzo di tabell</text:span><text:span text:style-name="T55">e con campi specifici per ogni singolo dato: estremi atto conferimento, soggetto, ragione dell’incarico, ammontare, curriculum in formato europeo, evidenza delle eventuali componenti variabili o legate alla valutazione del risultato dei compensi e dati rel</text:span><text:span text:style-name="T56">ativi allo svolgimento di incarichi o titolarità di cariche), per una più facile lettura anche verso l’esterno;</text:span><text:s/><text:span text:style-name="T57">dati relativi allo svolgimento di incarichi o alla titolarità di cariche in enti di diritto privato regolati o<text:s/></text:span><text:soft-page-break/><text:span text:style-name="T58">finanziati dalla pubblica amminis</text:span><text:span text:style-name="T59">trazione o allo svolgimento di attività professionali; al contenuto dell’obbligo relativo all’attestazione dell’avvenuta verifica dell’assenza di conflitti di interesse ed alle modalità dei relativi controlli.</text:span></text:p>
        </text:list-item>
        <text:list-item>
          <text:p text:style-name="P60">In relazione ai dati sul patrimonio<text:s/>immobiliare, al fine di garantire un grado di trasparenza e leggibilità ulteriore, sarebbe opportuno inserire, oltre ai riferimenti catastali, le denominazioni dei singoli beni immobili.</text:p>
        </text:list-item>
        <text:list-item>
          <text:p text:style-name="P61">È necessario estendere il monitoraggio dei tempi a tutti i procedimenti dell’Ateneo, richiamando l’attenzione sulla necessità di perfezionare il sistema che tenga particolarmente conto della completezza dei procedimenti rispetto al singolo ufficio, della metodologia di rilevazione dei tempi procedimentali nonché il riscontro delle anomalie incontrate, anche in caso di esito negativo, e le soluzioni adottate per la loro eliminazione.</text:p>
        </text:list-item>
      </text:list>
      <text:p text:style-name="P62"/>
      <text:p text:style-name="P63"><text:span text:style-name="T64">Eventuale documentazione da allegare:</text:span></text:p>
      <text:p text:style-name="P65"><text:span text:style-name="T66">Documento:<text:s/></text:span><text:span text:style-name="T67">All. 1:</text:span><text:span text:style-name="T68"><text:s/></text:span><text:span text:style-name="T69">Sintesi delle carte di lav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Sandra</dc:creator>
    <meta:creation-date>2014-01-29T07:16:00Z</meta:creation-date>
    <dc:date>2014-01-30T11:50:00Z</dc:date>
    <meta:template xlink:href="Normal.dotm" xlink:type="simple"/>
    <meta:editing-cycles>9</meta:editing-cycles>
    <meta:editing-duration>PT600S</meta:editing-duration>
    <meta:document-statistic meta:page-count="3" meta:paragraph-count="18" meta:word-count="1392" meta:character-count="9312" meta:row-count="66" meta:non-whitespace-character-count="7938"/>
  </office:meta>
</office:document-meta>
</file>