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/>
    </style:style>
  </office:automatic-styles>
  <office:body>
    <office:text text:use-soft-page-breaks="true">
      <text:p text:style-name="P1">ERRATA CORRIGE BANDO COLLABORAZIONE ORTO BOTANICO</text:p>
      <text:p text:style-name="P2"/>
      <text:p text:style-name="P3">SI comunica che <text:s/>nel bando per le collaborazioni studentesche per le esigenze dell’orto botanico, si richiede, erroneamente, il superamento di almeno 2 dei seguenti esami, anziché<text:s/><text:span text:style-name="T4">di 1 soltanto</text:span>:<text:s/></text:p>
      <text:p text:style-name="P5">Botanica, Botanica Agraria, Agronomia, Coltivazioni erbacee, Coltivazioni arboree, Orticultura e frutticoltura, Fisiologia e principi di biotecnologie vegetali, Protezione delle colture, Strategie ecosostenibili nella protezione delle colture agrarie, Sistemi colturali, Assetto del territorio e meccanizzazione agricola, Botanica ed Ecologia Vegetale, Botanica generale e sistematica, Biologia vegetale, Biologia vegetale e principi di biotecnologie vegetali, Botanica Ambientale Forestale, Diversità vegetale, Botanica e zoologia forestale e ambientale, Botanica ed ecologia forestale, Geobotanica applica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rocini formativi attivi su PC2</meta:initial-creator>
    <dc:creator>Tirocini formativi attivi su PC2</dc:creator>
    <meta:creation-date>2018-05-16T10:59:00Z</meta:creation-date>
    <dc:date>2018-05-16T11:08:00Z</dc:date>
    <meta:template xlink:href="Normal" xlink:type="simple"/>
    <meta:editing-cycles>1</meta:editing-cycles>
    <meta:editing-duration>PT540S</meta:editing-duration>
    <meta:document-statistic meta:page-count="1" meta:paragraph-count="1" meta:word-count="128" meta:character-count="857" meta:row-count="6" meta:non-whitespace-character-count="730"/>
  </office:meta>
</office:document-meta>
</file>